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appartementengebouw en het kappen van 80 bomen, project Wonen aan de Poel, Handweg naast 111-113, kadastraal bekend perceel G 4565, Amstelveen - Zaaknummer Z-2018/008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8</text:span>
          </text:p>
            <text:p text:style-name="common-al">Het oprichten van een appartementengebouw en het kappen van 80 bom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6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appartementengebouw en het kappen van 80 bomen, project Wonen aan de Poel, Handweg naast 111-113, kadastraal bekend perceel G 4565, Amstelveen - Zaaknummer Z-2018/0083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68</meta:user-defined>
    <meta:user-defined meta:name="OVERHEIDop.GmbID/DC.identifier">gmb-2018-33168</meta:user-defined>
    <meta:user-defined meta:name="OVERHEID.TaxonomieBeleidsagenda/OVERHEID.category">Ruimte en infrastructuur | Organisatie en beleid</meta:user-defined>
    <meta:user-defined meta:name="OVERHEIDop.referentienummer">Z-2018/008376</meta:user-defined>
    <meta:user-defined meta:name="DCTERMS.abstract">Het oprichten van een appartementengebouw en het kappen van 80 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V 111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9 478678</meta:user-defined>
    <meta:user-defined meta:name="OVERHEIDop.versieInformatie"/>
  </office:meta>
</office:document-meta>
</file>