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verkiezingsborden door heel Aalsmeer, Diverse locaties in Aalsmeer, Aalsmeer - Zaaknummer Z-2017/061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2 februari 2018</text:span>
          </text:p>
            <text:p text:style-name="common-al">Het plaatsen van verkiezingsborden door heel Aalsme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maart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16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6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6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verkiezingsborden door heel Aalsmeer, Diverse locaties in Aalsmeer, Aalsmeer - Zaaknummer Z-2017/0618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162</meta:user-defined>
    <meta:user-defined meta:name="OVERHEIDop.GmbID/DC.identifier">gmb-2018-33162</meta:user-defined>
    <meta:user-defined meta:name="OVERHEID.TaxonomieBeleidsagenda/OVERHEID.category">Ruimte en infrastructuur | Organisatie en beleid</meta:user-defined>
    <meta:user-defined meta:name="OVERHEIDop.referentienummer">Z-2017/061874</meta:user-defined>
    <meta:user-defined meta:name="DCTERMS.abstract">Het plaatsen van verkiezingsborden door heel Aalsme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