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eebosserweg 35,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8-0075</text:p>
            <text:p text:style-name="common-al">Datum verzonden: 13-02-2018 </text:p>
            <text:p text:style-name="common-al">Omschrijving: Bergeijk, Weebosserweg 35, bouwen van een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15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5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5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eebosserweg 35,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57</meta:user-defined>
    <meta:user-defined meta:name="OVERHEIDop.GmbID/DC.identifier">gmb-2018-33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35</meta:user-defined>
    <meta:user-defined meta:name="OVERHEIDop.woonplaats">Bergeijk</meta:user-defined>
    <meta:user-defined meta:name="OVERHEIDop.straatnaam">Weebosser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795 369353</meta:user-defined>
    <meta:user-defined meta:name="OVERHEIDop.versieInformatie"/>
  </office:meta>
</office:document-meta>
</file>