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ingweg 23,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ngweg 23, Ysselsteyn</text:span> - het bouwen van een woning (HZ-OMV-2018-0047, ontvangstdatum 9 februar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155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5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5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Ringweg 23,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3155</meta:user-defined>
    <meta:user-defined meta:name="OVERHEIDop.GmbID/DC.identifier">gmb-2018-33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BP 2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764.43 388698.85</meta:user-defined>
    <meta:user-defined meta:name="OVERHEIDop.versieInformatie"/>
  </office:meta>
</office:document-meta>
</file>