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AL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ANDIDATENLIJSTEN VERKIEZING VAN DE LEDEN VAN DE GEMEENTERAAD VAN SITTARD-GELEEN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voorzitter van het centraal stembureau voor verkiezing van de leden van de gemeenteraad van Sittard-Geleen;</text:p>
            <text:p text:style-name="al">gelet op artikel 17 van de Kieswet;</text:p>
            <text:p text:style-name="al">maakt bekend dat voor de op 21 maart 2018 te houden verkiezing de volgende geldige kandidatenlijsten zijn ingeleverd:</text:p>
            <text:p text:style-name="al"/>
            <text:p text:style-name="al">
            <text:span text:style-name="nadrukvet">
              <text:span text:style-name="nadrukondlijn">Lijst 1 CDA</text:span>
            </text:span>
          </text:p>
            <text:p text:style-name="al">
            <text:span text:style-name="nadrukvet">Nr.         Naam    Woonplaats</text:span>
          </text:p>
            <text:p text:style-name="al">
            <text:span text:style-name="nadrukvet">1             Lebens, N.M.J.G. (Noël)  (m)    Sittard</text:span>
          </text:p>
            <text:p text:style-name="al">
            <text:span text:style-name="nadrukvet">2             Buhler, J.G.L.M. (Judith)  (v)     Geleen</text:span>
          </text:p>
            <text:p text:style-name="al">
            <text:span text:style-name="nadrukvet">3             Houtakkers, A.L.W.G. (Andries)  (m)    Sittard</text:span>
          </text:p>
            <text:p text:style-name="al">
            <text:span text:style-name="nadrukvet">4             Mastenbroek, M.J.H.M. (Marcel)  (m) Geleen</text:span>
          </text:p>
            <text:p text:style-name="al">
            <text:span text:style-name="nadrukvet">5             Salden, R.H.M.M. (Roel)  (m)   Grevenbicht</text:span>
          </text:p>
            <text:p text:style-name="al">
            <text:span text:style-name="nadrukvet">6             Zuiverloon-Schumans, M.C.M.H. (Mireille)  (v)              Sittard</text:span>
          </text:p>
            <text:p text:style-name="al">
            <text:span text:style-name="nadrukvet">7             Dols, J.P.G. (Jan)  (m)    Geleen</text:span>
          </text:p>
            <text:p text:style-name="al">
            <text:span text:style-name="nadrukvet">8             Krekels, W.G.M. (Wil)  (m)        Sittard</text:span>
          </text:p>
            <text:p text:style-name="al">
            <text:span text:style-name="nadrukvet">9             Henssen, P.T.H.M. (Peter)  (m)               Geleen</text:span>
          </text:p>
            <text:p text:style-name="al">
            <text:span text:style-name="nadrukvet">10           Brouwers, P.J. (Patrick)  (m)      Obbicht</text:span>
          </text:p>
            <text:p text:style-name="al">
            <text:span text:style-name="nadrukvet">11           Verkuijl, P.A.P. (Paul)  (m)         Munstergeleen</text:span>
          </text:p>
            <text:p text:style-name="al">
            <text:span text:style-name="nadrukvet">12           Paauwe, W.P.H. (Wil)  (m)        Sittard</text:span>
          </text:p>
            <text:p text:style-name="al">
            <text:span text:style-name="nadrukvet">13           Schlössels, J.E.E.A. (Jos)  (m)     Einighausen</text:span>
          </text:p>
            <text:p text:style-name="al">
            <text:span text:style-name="nadrukvet">14           Tummers, E.W.M. (Erik)  (m)    Limbricht</text:span>
          </text:p>
            <text:p text:style-name="al">
            <text:span text:style-name="nadrukvet">15           Salden, T.W.J. (Thei)  (m)           Guttecoven</text:span>
          </text:p>
            <text:p text:style-name="al">
            <text:span text:style-name="nadrukvet">16           den Rooijen, G.M.M. (Fred)  (m)            Sittard</text:span>
          </text:p>
            <text:p text:style-name="al">
            <text:span text:style-name="nadrukvet">17           van den Heuvel-Reinartz, S.P.M. (Suzanne)  (v)              Geleen</text:span>
          </text:p>
            <text:p text:style-name="al">
            <text:span text:style-name="nadrukvet">18           Paes, B.P.H. (Ben)  (m) Sittard</text:span>
          </text:p>
            <text:p text:style-name="al">
            <text:span text:style-name="nadrukvet">19           Grootens, G.C. (Gerrit)  (m)      Geleen</text:span>
          </text:p>
            <text:p text:style-name="al">
            <text:span text:style-name="nadrukvet">20           Dukers, J.M.G. (Jos)  (m)             Born</text:span>
          </text:p>
            <text:p text:style-name="al">
            <text:span text:style-name="nadrukvet">21           Schaeken, R.L.T. (Ralph)  (m)    Sittard</text:span>
          </text:p>
            <text:p text:style-name="al">
            <text:span text:style-name="nadrukvet">22           Prince, N.M.G. (Noud)  (m)       Geleen</text:span>
          </text:p>
            <text:p text:style-name="al">
            <text:span text:style-name="nadrukvet">23           IJpelaar, W.A.J. (Wouter)  (m) Sittard</text:span>
          </text:p>
            <text:p text:style-name="al">
            <text:span text:style-name="nadrukvet">24           Salvino, T.A. (Ron)  (m)                Sittard</text:span>
          </text:p>
            <text:p text:style-name="al">
            <text:span text:style-name="nadrukvet">25           Spätgens, A.J.M. (Andrew)  (m)              Sittard</text:span>
          </text:p>
            <text:p text:style-name="al">
            <text:span text:style-name="nadrukvet">26           Janssen, L.J. (Leon)  (m)              Sittard</text:span>
          </text:p>
            <text:p text:style-name="al">
            <text:span text:style-name="nadrukvet">27           Boessen, W.P.G. (Wil)  (m)       Born</text:span>
          </text:p>
            <text:p text:style-name="al">
            <text:span text:style-name="nadrukvet">28           Essing-Demandt, G.J.M.C. (Gabriëlle)  (v)          Sittard</text:span>
          </text:p>
            <text:p text:style-name="al">
            <text:span text:style-name="nadrukvet">29           Tesselaar, R.A.L. (René)  (m)     Born</text:span>
          </text:p>
            <text:p text:style-name="al">
            <text:span text:style-name="nadrukvet">30           Schüler, H. (Helga)  (v) Sittard</text:span>
          </text:p>
            <text:p text:style-name="al">
            <text:span text:style-name="nadrukvet">31           Bouten, T.G. (Thei)  (m)              Geleen</text:span>
          </text:p>
            <text:p text:style-name="al">
            <text:span text:style-name="nadrukvet">32           Tempelman, G.J. (Gert)  (m)     Sittard</text:span>
          </text:p>
            <text:p text:style-name="al">
            <text:span text:style-name="nadrukvet">33           Ridderbeekx, W.J. (Wim)  (m) Geleen</text:span>
          </text:p>
            <text:p text:style-name="al">
            <text:span text:style-name="nadrukvet">34           Bosman, J.G.H. (Jack)  (m)          Sittard</text:span>
          </text:p>
            <text:p text:style-name="al">
            <text:span text:style-name="nadrukvet">35           Kocken, R.J.J. (René)  (m)           Sittard</text:span>
          </text:p>
            <text:p text:style-name="al">
            <text:span text:style-name="nadrukvet">36           Smith, A.W. (Aidan)  (m)            Geleen</text:span>
          </text:p>
            <text:p text:style-name="al">
            <text:span text:style-name="nadrukvet">37           Jongen, W.J. (Wesley)  (m)       Sittard</text:span>
          </text:p>
            <text:p text:style-name="al">
            <text:span text:style-name="nadrukvet">38           Meulmeester, E.H.G. (Erik)  (m)             Sittard</text:span>
          </text:p>
            <text:p text:style-name="al">
            <text:span text:style-name="nadrukvet">39           Dekkers, W.J.M. (Wim)  (m)     Geleen</text:span>
          </text:p>
            <text:p text:style-name="al">
            <text:span text:style-name="nadrukvet">40           Driessen, G.J.M. (Ger)  (m)        Grevenbicht</text:span>
          </text:p>
            <text:p text:style-name="al">
            <text:span text:style-name="nadrukvet">41           Knoors, J.M.L.A. (John)  (m)      Born</text:span>
          </text:p>
            <text:p text:style-name="al">
            <text:span text:style-name="nadrukvet">42           Ochse, S.R. (Stefan)  (m)             Sittard</text:span>
          </text:p>
            <text:p text:style-name="al">
            <text:span text:style-name="nadrukvet">43           Thiessen, S.G.M. (Stevie)  (m) Sittard</text:span>
          </text:p>
            <text:p text:style-name="al">
            <text:span text:style-name="nadrukvet">44           Looijen, R.W. (Ruud)  (m)           Munstergeleen</text:span>
          </text:p>
            <text:p text:style-name="al">
            <text:span text:style-name="nadrukvet">45           Verblakt-Schmeits, A.C.H. (Astrid)  (v) Sittard</text:span>
          </text:p>
            <text:p text:style-name="al">
            <text:span text:style-name="nadrukvet">46           Denekamp, H.P. (Harry)  (m)    Sittard</text:span>
          </text:p>
            <text:p text:style-name="al">
            <text:span text:style-name="nadrukvet">47           van Helvert, M.J.F. (Martijn)  (m)           Sittard</text:span>
          </text:p>
            <text:p text:style-name="al">
            <text:span text:style-name="nadrukvet">48           Parren, A.C.G.M. (Arno)  (m)    Papenhoven</text:span>
          </text:p>
            <text:p text:style-name="al">
            <text:span text:style-name="nadrukvet">49           Schörgers, H.F. (Hans)  (m)        Sittard</text:span>
          </text:p>
            <text:p text:style-name="al">
            <text:span text:style-name="nadrukvet">50           Clerx, W.M.M.P. (Wim)  (m)     Sitta</text:span>
          </text:p>
            <text:p text:style-name="al"/>
            <text:p text:style-name="al">
            <text:span text:style-name="nadrukvet">
              <text:span text:style-name="nadrukondlijn">Lijst 2 </text:span>
              <text:span text:style-name="nadrukondlijn">G.O.B. </text:span>
            </text:span>
          </text:p>
            <text:p text:style-name="al">
            <text:span text:style-name="nadrukvet">Nr. Naam Woonplaats</text:span>
          </text:p>
            <text:p text:style-name="al">
            <text:span text:style-name="nadrukvet">1 Meekels, P.M. (Pieter) (m) Buchten</text:span>
          </text:p>
            <text:p text:style-name="al">
            <text:span text:style-name="nadrukvet">2 Geilen, L.G.A.J. (Leon) (m) Geleen</text:span>
          </text:p>
            <text:p text:style-name="al">
            <text:span text:style-name="nadrukvet">3 Salvino-Meijer, Y.G. (Yvonne) (v) Limbricht</text:span>
          </text:p>
            <text:p text:style-name="al">
            <text:span text:style-name="nadrukvet">4 Verjans, P.G. (Paul) (m) Born</text:span>
          </text:p>
            <text:p text:style-name="al">
            <text:span text:style-name="nadrukvet">5 Huijveneers, M.H.G. (Marcel) (m) Geleen</text:span>
          </text:p>
            <text:p text:style-name="al">
            <text:span text:style-name="nadrukvet">6 Dormans, M.P.A. (Martin) (m) Munstergeleen</text:span>
          </text:p>
            <text:p text:style-name="al">
            <text:span text:style-name="nadrukvet">7 Claessens, M.W.C. (Marcel) (m) Holtum</text:span>
          </text:p>
            <text:p text:style-name="al">
            <text:span text:style-name="nadrukvet">8 Wijnen-Verbruggen, M.J.E. (Myra) (v) Geleen</text:span>
          </text:p>
            <text:p text:style-name="al">
            <text:span text:style-name="nadrukvet">9 Creemers, C.G.M. (Kitty) (v) Sittard</text:span>
          </text:p>
            <text:p text:style-name="al">
            <text:span text:style-name="nadrukvet">10 van Rijswijk, L.W. (Berry) (m) Sittard</text:span>
          </text:p>
            <text:p text:style-name="al">
            <text:span text:style-name="nadrukvet">11 Vroomen, H.F.L.L. (Fred) (m) Geleen</text:span>
          </text:p>
            <text:p text:style-name="al">
            <text:span text:style-name="nadrukvet">12 Stans, J.J.N. (Jules) (m) Limbricht</text:span>
          </text:p>
            <text:p text:style-name="al">
            <text:span text:style-name="nadrukvet">13 Wetzels, N.F.J. (Niek) (m) Obbicht</text:span>
          </text:p>
            <text:p text:style-name="al">
            <text:span text:style-name="nadrukvet">14 Breidenbach, R.E.W. (Roy) (m) Geleen</text:span>
          </text:p>
            <text:p text:style-name="al">
            <text:span text:style-name="nadrukvet">15 Smeets-Thevissen, A.J. (Angelique) (v) Guttecoven</text:span>
          </text:p>
            <text:p text:style-name="al">
            <text:span text:style-name="nadrukvet">16 Govers, H.P.N. (Harry) (m) Sittard</text:span>
          </text:p>
            <text:p text:style-name="al">
            <text:span text:style-name="nadrukvet">17 Krebaum-Buijs, I. (Inge) (v) Geleen</text:span>
          </text:p>
            <text:p text:style-name="al">
            <text:span text:style-name="nadrukvet">18 Keulen, A.E.M. (Ton) (m) Buchten</text:span>
          </text:p>
            <text:p text:style-name="al">
            <text:span text:style-name="nadrukvet">19 L' Ortije, T.C. (Taurean) (m) Sittard</text:span>
          </text:p>
            <text:p text:style-name="al">
            <text:span text:style-name="nadrukvet">20 Russel, M.D.H. (Marieke) (v) Papenhoven</text:span>
          </text:p>
            <text:p text:style-name="al">
            <text:span text:style-name="nadrukvet">21 Meulenberg, R.M. (Rob) (m) Sittard</text:span>
          </text:p>
            <text:p text:style-name="al">
            <text:span text:style-name="nadrukvet">22 Nijsten, M.M.J. (Math) (m) Geleen</text:span>
          </text:p>
            <text:p text:style-name="al">
            <text:span text:style-name="nadrukvet">23 Vrancken, D.J. (Donna) (v) Munstergeleen</text:span>
          </text:p>
            <text:p text:style-name="al">
            <text:span text:style-name="nadrukvet">24 Jacobs, R.M.M. (Roy) (m) Grevenbicht</text:span>
          </text:p>
            <text:p text:style-name="al">
            <text:span text:style-name="nadrukvet">25 van Mierlo, H.J.M. (Ron) (m) Sittard</text:span>
          </text:p>
            <text:p text:style-name="al">
            <text:span text:style-name="nadrukvet">26 List, J.P.M. (John) (m) Geleen</text:span>
          </text:p>
            <text:p text:style-name="al">
            <text:span text:style-name="nadrukvet">27 Vossen, C.J.C.P.M. (Caspar) (m) Sittard</text:span>
          </text:p>
            <text:p text:style-name="al">
            <text:span text:style-name="nadrukvet">28 Ramoul-Kortooms, M.C.J.R. (Roseline) (v) Einighausen</text:span>
          </text:p>
            <text:p text:style-name="al">
            <text:span text:style-name="nadrukvet">29 Polstra, E.H.H. (Elke) (v) Geleen</text:span>
          </text:p>
            <text:p text:style-name="al">
            <text:span text:style-name="nadrukvet">30 Berkholst, R.E. (Roy) (m) Munstergeleen</text:span>
          </text:p>
            <text:p text:style-name="al">
            <text:span text:style-name="nadrukvet">31 Hermans, J.M.A.M. (Jan) (m) Obbicht</text:span>
          </text:p>
            <text:p text:style-name="al">
            <text:span text:style-name="nadrukvet">32 Klooster, H. (Henk) (m) Sittard</text:span>
          </text:p>
            <text:p text:style-name="al">
            <text:span text:style-name="nadrukvet">33 Tummers, P.J. (Piet) (m) Guttecoven</text:span>
          </text:p>
            <text:p text:style-name="al">
            <text:span text:style-name="nadrukvet">34 Vola-Stoffels, M.A.W.M. (Tilly) (v) Grevenbicht</text:span>
          </text:p>
            <text:p text:style-name="al">
            <text:span text:style-name="nadrukvet">35 Kees, M.M.T. (Marga) (v) Munstergeleen</text:span>
          </text:p>
            <text:p text:style-name="al">
            <text:span text:style-name="nadrukvet">36 Dubois, C.M.P. (Karin) (v) Sittard</text:span>
          </text:p>
            <text:p text:style-name="al">
            <text:span text:style-name="nadrukvet">37 Michels, J.H.J.M. (Jan) (m) Grevenbicht</text:span>
          </text:p>
            <text:p text:style-name="al">
            <text:span text:style-name="nadrukvet">38 Mares, P.J.M. (Peter) (m) Munstergeleen</text:span>
          </text:p>
            <text:p text:style-name="al">
            <text:span text:style-name="nadrukvet">39 Kleijkers, M.E.J. (Ria) (v) Sittard</text:span>
          </text:p>
            <text:p text:style-name="al">
            <text:span text:style-name="nadrukvet">40 Lienaerts-Widdershoven, K.T.H.M. (Karin) (v) Born</text:span>
          </text:p>
            <text:p text:style-name="al">
            <text:span text:style-name="nadrukvet">41 de Bruin, A.A. (Andre) (m) Einighausen</text:span>
          </text:p>
            <text:p text:style-name="al">
            <text:span text:style-name="nadrukvet">42 Smeets, J.H.M. (Jos) (m) Sittard</text:span>
          </text:p>
            <text:p text:style-name="al">
            <text:span text:style-name="nadrukvet">43 Reinaerdts, R.F.E.M. (Raymond) (m) Buchten</text:span>
          </text:p>
            <text:p text:style-name="al">
            <text:span text:style-name="nadrukvet">44 Peeters, J.M.H. (John) (m) Grevenbicht</text:span>
          </text:p>
            <text:p text:style-name="al">
            <text:span text:style-name="nadrukvet">45 Claessen, J.E.M. (John) (m) Geleen</text:span>
          </text:p>
            <text:p text:style-name="al">
            <text:span text:style-name="nadrukvet">46 Janssen, J.G.M. (John) (m) Holtum</text:span>
          </text:p>
            <text:p text:style-name="al">
            <text:span text:style-name="nadrukvet">47 Dohmen-Peters, Y. (Yvonne) (v) Born</text:span>
          </text:p>
            <text:p text:style-name="al">
            <text:span text:style-name="nadrukvet">48 Crutzen, H.J.H. (Hoebaer) (m) Holtum</text:span>
          </text:p>
            <text:p text:style-name="al">
            <text:span text:style-name="nadrukvet">49 Sluijter, J.J. (Jo) (m) Geleen</text:span>
          </text:p>
            <text:p text:style-name="al">
            <text:span text:style-name="nadrukvet">50 Vroemen, J.H.M. (Jos) (m) Geleen</text:span>
          </text:p>
            <text:p text:style-name="al"/>
            <text:p text:style-name="al">
            <text:span text:style-name="nadrukvet">
              <text:span text:style-name="nadrukondlijn">Lijst 3 Stadspartij</text:span>
            </text:span>
          </text:p>
            <text:p text:style-name="al">
            <text:span text:style-name="nadrukvet">Nr. Naam Woonplaats</text:span>
          </text:p>
            <text:p text:style-name="al">
            <text:span text:style-name="nadrukvet">1 Raven, A.C.M. (Ton) (m) Geleen</text:span>
          </text:p>
            <text:p text:style-name="al">
            <text:span text:style-name="nadrukvet">2 Kaufmann, N.I.M. (Nancy) (v) Geleen</text:span>
          </text:p>
            <text:p text:style-name="al">
            <text:span text:style-name="nadrukvet">3 Hoedemakers, B.A.J. (Bas) (m) Limbricht</text:span>
          </text:p>
            <text:p text:style-name="al">
            <text:span text:style-name="nadrukvet">4 Klein, S.A.J. (Sergio) (m) Born</text:span>
          </text:p>
            <text:p text:style-name="al">
            <text:span text:style-name="nadrukvet">5 van Mourik, J.F. (Han) (m) Sittard</text:span>
          </text:p>
            <text:p text:style-name="al">
            <text:span text:style-name="nadrukvet">6 Scheffers, J. (Johan) (m) Munstergeleen</text:span>
          </text:p>
            <text:p text:style-name="al">
            <text:span text:style-name="nadrukvet">7 Wolffs, M.A.G. (Monique) (v) Sittard</text:span>
          </text:p>
            <text:p text:style-name="al">
            <text:span text:style-name="nadrukvet">8 Coenen, T.H. (Theo) (m) Papenhoven</text:span>
          </text:p>
            <text:p text:style-name="al">
            <text:span text:style-name="nadrukvet">9 Weermann-Schepers, L.J.A. (Lenie) (v) Geleen</text:span>
          </text:p>
            <text:p text:style-name="al">
            <text:span text:style-name="nadrukvet">10 Snijders, J.H.M. (Giel) (m) Buchten</text:span>
          </text:p>
            <text:p text:style-name="al">
            <text:span text:style-name="nadrukvet">11 Hagmanns, G.J.G. (Ger) (m) Stein</text:span>
          </text:p>
            <text:p text:style-name="al">
            <text:span text:style-name="nadrukvet">12 Özer, N. (Nurcan) (v) Geleen</text:span>
          </text:p>
            <text:p text:style-name="al">
            <text:span text:style-name="nadrukvet">13 Van Neer, J.J.C.M. (Joep) (m) Sittard</text:span>
          </text:p>
            <text:p text:style-name="al">
            <text:span text:style-name="nadrukvet">14 Leurink, E.J.S. (Ella) (v) Geleen</text:span>
          </text:p>
            <text:p text:style-name="al">
            <text:span text:style-name="nadrukvet">15 Jellema, T.H.M. (Thijs) (m) Buchten</text:span>
          </text:p>
            <text:p text:style-name="al">
            <text:span text:style-name="nadrukvet">16 Wijshoff, W.H.M.H. (Werner) (m) Sittard</text:span>
          </text:p>
            <text:p text:style-name="al">
            <text:span text:style-name="nadrukvet">17 van Kooten-Wanders, C.A.M. (Cyrille) (v) Geleen</text:span>
          </text:p>
            <text:p text:style-name="al">
            <text:span text:style-name="nadrukvet">18 Winkens, H.J.F. (Frank) (m) Geleen</text:span>
          </text:p>
            <text:p text:style-name="al">
            <text:span text:style-name="nadrukvet">19 Eijkenboom, G.G. (Gordon) (m) Geleen</text:span>
          </text:p>
            <text:p text:style-name="al">
            <text:span text:style-name="nadrukvet">20 Hudales, K.J.J. (Kay) (m) Geleen</text:span>
          </text:p>
            <text:p text:style-name="al">
            <text:span text:style-name="nadrukvet">21 Meens, J.H.M. (Sjef) (m) Geleen</text:span>
          </text:p>
            <text:p text:style-name="al">
            <text:span text:style-name="nadrukvet">22 de Kluys, B.J.G. (Bram) (m) Geleen</text:span>
          </text:p>
            <text:p text:style-name="al">
            <text:span text:style-name="nadrukvet">23 Klingestijn, E.J.H. (Erwin) (m) Geleen</text:span>
          </text:p>
            <text:p text:style-name="al">
            <text:span text:style-name="nadrukvet">24 Bongers, W.T. (Wil) (m) Born</text:span>
          </text:p>
            <text:p text:style-name="al">
            <text:span text:style-name="nadrukvet">25 van Geelen, M. (Marjan) (v) Geleen</text:span>
          </text:p>
            <text:p text:style-name="al">
            <text:span text:style-name="nadrukvet">26 Steuns, M.N.C. (Mirjam) (v) Schinveld</text:span>
          </text:p>
            <text:p text:style-name="al">
            <text:span text:style-name="nadrukvet">27 Schoot, D.W. (Dick) (m) Geleen</text:span>
          </text:p>
            <text:p text:style-name="al">
            <text:span text:style-name="nadrukvet">28 Habets, M.G.H. (Math) (m) Geleen</text:span>
          </text:p>
            <text:p text:style-name="al">
            <text:span text:style-name="nadrukvet">29 Lennertz, W.G.J. (Walter) (m) Geleen</text:span>
          </text:p>
            <text:p text:style-name="al">
            <text:span text:style-name="nadrukvet">30 Baijens, P.G. (Peter) (m) Geleen</text:span>
          </text:p>
            <text:p text:style-name="al">
            <text:span text:style-name="nadrukvet">31 Kunkels, P.J.M. (Peter) (m) Geleen</text:span>
          </text:p>
            <text:p text:style-name="al"/>
            <text:p text:style-name="al">
            <text:span text:style-name="nadrukvet">
              <text:span text:style-name="nadrukondlijn">Lijst 4 SP (Socialistische partij)</text:span>
            </text:span>
          </text:p>
            <text:p text:style-name="al">
            <text:span text:style-name="nadrukvet">Nr. Naam Woonplaats</text:span>
          </text:p>
            <text:p text:style-name="al">
            <text:span text:style-name="nadrukvet">1 Tillie, I.A.M.H. (Ivo) (m) Geleen</text:span>
          </text:p>
            <text:p text:style-name="al">
            <text:span text:style-name="nadrukvet">2 Baars, A.G. (Tom) (m) Sittard</text:span>
          </text:p>
            <text:p text:style-name="al">
            <text:span text:style-name="nadrukvet">3 Dijkstra, A.G. (Andy) (m) Sittard</text:span>
          </text:p>
            <text:p text:style-name="al">
            <text:span text:style-name="nadrukvet">4 Schilders, C. (Chris) (m) Munstergeleen</text:span>
          </text:p>
            <text:p text:style-name="al">
            <text:span text:style-name="nadrukvet">5 Jarabik, C.M.F. (Katinka) (v) Sittard</text:span>
          </text:p>
            <text:p text:style-name="al">
            <text:span text:style-name="nadrukvet">6 Jacobs, E.W.A. (Emil) (m) Sittard</text:span>
          </text:p>
            <text:p text:style-name="al">
            <text:span text:style-name="nadrukvet">7 Josten, M.J.A.G. (Mitch) (m) Sittard</text:span>
          </text:p>
            <text:p text:style-name="al">
            <text:span text:style-name="nadrukvet">8 Smit, H.M.C. (Henriëtte) (v) Geleen</text:span>
          </text:p>
            <text:p text:style-name="al">
            <text:span text:style-name="nadrukvet">9 Speetjens, T.J.G.S. (Thei) (m) Born</text:span>
          </text:p>
            <text:p text:style-name="al">
            <text:span text:style-name="nadrukvet">10 van Heiningen-Bressers, G.E.M. (Gré) (v) Limbricht</text:span>
          </text:p>
            <text:p text:style-name="al">
            <text:span text:style-name="nadrukvet">11 Claassen, A.A.E. (Dré) (m) Geleen</text:span>
          </text:p>
            <text:p text:style-name="al">
            <text:span text:style-name="nadrukvet">12 Hayen, M.A.T. (Mark) (m) Sittard</text:span>
          </text:p>
            <text:p text:style-name="al">
            <text:span text:style-name="nadrukvet">13 Dohmen-Jennissen, N.G.J.C. (Nancy) (v) Sittard</text:span>
          </text:p>
            <text:p text:style-name="al">
            <text:span text:style-name="nadrukvet">14 Kater, J.M. (Hans) (m) Sittard</text:span>
          </text:p>
            <text:p text:style-name="al">
            <text:span text:style-name="nadrukvet">15 Kamal, S. (Sherko) (m) Maastricht</text:span>
          </text:p>
            <text:p text:style-name="al">
            <text:span text:style-name="nadrukvet">16 Hensgens, M.J.M. (Math) (m) Geleen</text:span>
          </text:p>
            <text:p text:style-name="al">
            <text:span text:style-name="nadrukvet">17 Keulers, M.J.C. (Jose) (v) Munstergeleen</text:span>
          </text:p>
            <text:p text:style-name="al">
            <text:span text:style-name="nadrukvet">18 Theelen, R.I.J.V. (Robert) (m) Geleen</text:span>
          </text:p>
            <text:p text:style-name="al">
            <text:span text:style-name="nadrukvet">19 van der Schaaf, K.H.C. (Kay) (m) Beek</text:span>
          </text:p>
            <text:p text:style-name="al">
            <text:span text:style-name="nadrukvet">20 van Hese, J.J.P. (Koos) (m) Geleen</text:span>
          </text:p>
            <text:p text:style-name="al">
            <text:span text:style-name="nadrukvet">21 van Overbeek, E.G.J. (Mike) (m) Geleen</text:span>
          </text:p>
            <text:p text:style-name="al">
            <text:span text:style-name="nadrukvet">22 de Vey Mestdagh, P.W.L. (Pauline) (v) Grevenbicht</text:span>
          </text:p>
            <text:p text:style-name="al">
            <text:span text:style-name="nadrukvet">23 Ruers, R.F. (Bob) (m) Sittard</text:span>
          </text:p>
            <text:p text:style-name="al">
            <text:span text:style-name="nadrukvet">24 Prevoo, D.M.M.T. (Daan) (m) Munstergeleen</text:span>
          </text:p>
            <text:p text:style-name="al"/>
            <text:p text:style-name="al">­</text:p>
            <text:p text:style-name="al">
            <text:span text:style-name="nadrukvet">
              <text:span text:style-name="nadrukondlijn">Lijst 5 DNA Partij</text:span>
            </text:span>
          </text:p>
            <text:p text:style-name="al">
            <text:span text:style-name="nadrukvet">Nr. Naam Woonplaats</text:span>
          </text:p>
            <text:p text:style-name="al">
            <text:span text:style-name="nadrukvet">1 Bessems, J.M.H. (Jos) (m) Sittard-Geleen</text:span>
          </text:p>
            <text:p text:style-name="al">
            <text:span text:style-name="nadrukvet">2 Boonen, P.G.J.M. (Phil) (m) Sittard-Geleen</text:span>
          </text:p>
            <text:p text:style-name="al">
            <text:span text:style-name="nadrukvet">3 Fredrix, A.J.C. (Angelique) (v) Sittard-Geleen</text:span>
          </text:p>
            <text:p text:style-name="al">
            <text:span text:style-name="nadrukvet">4 Wijnen, J.A.J. (Han) (m) Sittard-Geleen</text:span>
          </text:p>
            <text:p text:style-name="al">
            <text:span text:style-name="nadrukvet">5 Bruls, L. (Lars) (m) Sittard-Geleen</text:span>
          </text:p>
            <text:p text:style-name="al">
            <text:span text:style-name="nadrukvet">6 de Coninck, P.J.P.M. (Peter) (m) Sittard-Geleen</text:span>
          </text:p>
            <text:p text:style-name="al">
            <text:span text:style-name="nadrukvet">7 Statnik, N.M.F. (Natalie) (v) Sittard-Geleen</text:span>
          </text:p>
            <text:p text:style-name="al">
            <text:span text:style-name="nadrukvet">8 Didden, J.C.H. (Jaap) (m) Sittard-Geleen</text:span>
          </text:p>
            <text:p text:style-name="al">
            <text:span text:style-name="nadrukvet">9 Willems, J.H.J. (Joep) (m) Sittard-Geleen</text:span>
          </text:p>
            <text:p text:style-name="al">
            <text:span text:style-name="nadrukvet">10 Willems, B. (Bart) (m) Sittard-Geleen</text:span>
          </text:p>
            <text:p text:style-name="al">
            <text:span text:style-name="nadrukvet">11 Willems, D.J.I. (Dave) (m) Sittard-Geleen</text:span>
          </text:p>
            <text:p text:style-name="al">
            <text:span text:style-name="nadrukvet">12 Terpstra, M.K. (Marijke) (v) Sittard-Geleen</text:span>
          </text:p>
            <text:p text:style-name="al">
            <text:span text:style-name="nadrukvet">13 Krekels, E.L. (Evert) (m) Sittard-Geleen</text:span>
          </text:p>
            <text:p text:style-name="al">
            <text:span text:style-name="nadrukvet">14 Bessems, I.M.P. (Iza) (v) Maastricht</text:span>
          </text:p>
            <text:p text:style-name="al">
            <text:span text:style-name="nadrukvet">15 Bongers, I.M.C.R.B. (Isabelle) (v) Sittard-Geleen</text:span>
          </text:p>
            <text:p text:style-name="al">
            <text:span text:style-name="nadrukvet">16 Simons, N. (Noor) (v) Nijmegen</text:span>
          </text:p>
            <text:p text:style-name="al">
            <text:span text:style-name="nadrukvet">17 Keulers, L.J.L. (Laurens) (m) Sittard-Geleen</text:span>
          </text:p>
            <text:p text:style-name="al">
            <text:span text:style-name="nadrukvet">18 Vekens, P.J.T. (Patrick) (m) Sittard-Geleen</text:span>
          </text:p>
            <text:p text:style-name="al">
            <text:span text:style-name="nadrukvet">19 de Koning, J.E.A.G. (Josette) (v) Sittard-Geleen</text:span>
          </text:p>
            <text:p text:style-name="al">
            <text:span text:style-name="nadrukvet">20 Schäfer, H.E.A. (Huub) (m) Sittard-Geleen</text:span>
          </text:p>
            <text:p text:style-name="al">
            <text:span text:style-name="nadrukvet">21 Lenoir, R.W.J. (René) (m) Sittard-Geleen</text:span>
          </text:p>
            <text:p text:style-name="al">
            <text:span text:style-name="nadrukvet">22 Vrancken, R.B.J. (Renate) (v) Sittard-Geleen</text:span>
          </text:p>
            <text:p text:style-name="al">
            <text:span text:style-name="nadrukvet">23 Koenders, P.B.H.E. (Pascalle) (v) Sittard-Geleen</text:span>
          </text:p>
            <text:p text:style-name="al">
            <text:span text:style-name="nadrukvet">24 Silva, F.M. (Fabio) (m) Sittard-Geleen</text:span>
          </text:p>
            <text:p text:style-name="al">
            <text:span text:style-name="nadrukvet">25 Didden, C.B.M. (Cees) (m) Sittard-Geleen</text:span>
          </text:p>
            <text:p text:style-name="al">
            <text:span text:style-name="nadrukvet">26 Steps, P.M.A. (Peter) (m) Sittard-Geleen</text:span>
          </text:p>
            <text:p text:style-name="al">
            <text:span text:style-name="nadrukvet">27 Baggen, M.M.J. (Marc) (m) Sittard-Geleen</text:span>
          </text:p>
            <text:p text:style-name="al">
            <text:span text:style-name="nadrukvet">28 Cooijmans, J.J.A. (Sjef) (m) Sittard-Geleen</text:span>
          </text:p>
            <text:p text:style-name="al"/>
            <text:p text:style-name="al">
            <text:span text:style-name="nadrukvet">
              <text:span text:style-name="nadrukondlijn">Lijst 6 GROENLINKS</text:span>
            </text:span>
          </text:p>
            <text:p text:style-name="al">
            <text:span text:style-name="nadrukvet">Nr. Naam Woonplaats</text:span>
          </text:p>
            <text:p text:style-name="al">
            <text:span text:style-name="nadrukvet">1 Schmitz, K. (Kim) (v) Sittard</text:span>
          </text:p>
            <text:p text:style-name="al">
            <text:span text:style-name="nadrukvet">2 de Loo, M.J.M. (Math) (m) Born</text:span>
          </text:p>
            <text:p text:style-name="al">
            <text:span text:style-name="nadrukvet">3 Schipper, M.H. (Marco) (m) Sittard</text:span>
          </text:p>
            <text:p text:style-name="al">
            <text:span text:style-name="nadrukvet">4 Janssen, J.E. (Jos) (m) Geleen</text:span>
          </text:p>
            <text:p text:style-name="al">
            <text:span text:style-name="nadrukvet">5 Dumernit, G.M.R. (Gitane) (v) Sittard</text:span>
          </text:p>
            <text:p text:style-name="al">
            <text:span text:style-name="nadrukvet">6 Reijnders, J.C.J. (John) (m) Sittard</text:span>
          </text:p>
            <text:p text:style-name="al">
            <text:span text:style-name="nadrukvet">7 Rijvers, L.M.J. (Lobke) (v) Sittard</text:span>
          </text:p>
            <text:p text:style-name="al">
            <text:span text:style-name="nadrukvet">8 Markusse, A.P. (Peter) (m) Sittard</text:span>
          </text:p>
            <text:p text:style-name="al">
            <text:span text:style-name="nadrukvet">9 de Ruiter, E.J.J. (Eef) (m) Sittard</text:span>
          </text:p>
            <text:p text:style-name="al">
            <text:span text:style-name="nadrukvet">10 Paques, S.F.M. (Sara) (v) Sittard</text:span>
          </text:p>
            <text:p text:style-name="al">
            <text:span text:style-name="nadrukvet">11 Penners, G.C. (Fred) (m) Munstergeleen</text:span>
          </text:p>
            <text:p text:style-name="al">
            <text:span text:style-name="nadrukvet">12 Ernes, W.A. (Wouter) (m) Geleen</text:span>
          </text:p>
            <text:p text:style-name="al">
            <text:span text:style-name="nadrukvet">13 Dielissen, M.M. (Ria) (v) Grevenbicht</text:span>
          </text:p>
            <text:p text:style-name="al">
            <text:span text:style-name="nadrukvet">14 Janssen, L. (Lara) (v) Sittard</text:span>
          </text:p>
            <text:p text:style-name="al">
            <text:span text:style-name="nadrukvet">15 Krings, W.L.G. (Wim) (m) Sittard</text:span>
          </text:p>
            <text:p text:style-name="al">
            <text:span text:style-name="nadrukvet">16 Bocken, M.C.A. (Mariëtte) (v) Geleen</text:span>
          </text:p>
            <text:p text:style-name="al">
            <text:span text:style-name="nadrukvet">17 Geilen, P.J.C. (Peter) (m) Papenhoven</text:span>
          </text:p>
            <text:p text:style-name="al">
            <text:span text:style-name="nadrukvet">18 Lemmens, M.T.J.E. (Thijs) (m) Sittard</text:span>
          </text:p>
            <text:p text:style-name="al">
            <text:span text:style-name="nadrukvet">19 Dreuning, P.J.G. (Paul) (m) Sittard</text:span>
          </text:p>
            <text:p text:style-name="al">
            <text:span text:style-name="nadrukvet">20 van de Sande, H.P.J. (Rian) (v) Munstergeleen</text:span>
          </text:p>
            <text:p text:style-name="al">
            <text:span text:style-name="nadrukvet">21 Thijssen, M.G.H (Marleen) (v) Sittard</text:span>
          </text:p>
            <text:p text:style-name="al">
            <text:span text:style-name="nadrukvet">22 Rijnders, F.F.J.C.M. (Frank) (m) Sittard</text:span>
          </text:p>
            <text:p text:style-name="al">
            <text:span text:style-name="nadrukvet">23 Bezemer, L. (Luc) (m) Limbricht</text:span>
          </text:p>
            <text:p text:style-name="al">
            <text:span text:style-name="nadrukvet">24 Thuis, H.T. (Henk) (m) Sittard</text:span>
          </text:p>
            <text:p text:style-name="al">
            <text:span text:style-name="nadrukvet">25 Quinten, S.M.S. (Selma) (v) Obbicht</text:span>
          </text:p>
            <text:p text:style-name="al">
            <text:span text:style-name="nadrukvet">26 Muijtjens, J.L.M. (Jan) (m) Munstergeleen</text:span>
          </text:p>
            <text:p text:style-name="al">
            <text:span text:style-name="nadrukvet">27 Benders, F.M.J. (Frans) (m) Geleen</text:span>
          </text:p>
            <text:p text:style-name="al"/>
            <text:p text:style-name="al">
            <text:span text:style-name="nadrukvet">
              <text:span text:style-name="nadrukondlijn">Lijst 7 Partij van de Arbeid (P.v.d.A)</text:span>
            </text:span>
          </text:p>
            <text:p text:style-name="al">
            <text:span text:style-name="nadrukvet">Nr. Naam Woonplaats</text:span>
          </text:p>
            <text:p text:style-name="al">
            <text:span text:style-name="nadrukvet">1 Kubben, P.H.J. (Paul) (m) Sittard-Geleen</text:span>
          </text:p>
            <text:p text:style-name="al">
            <text:span text:style-name="nadrukvet">2 Koenen, A.M.P. (Anieta) (v) Sittard-Geleen</text:span>
          </text:p>
            <text:p text:style-name="al">
            <text:span text:style-name="nadrukvet">3 Emaus, F.G.J. (Freddy) (m) Sittard-Geleen</text:span>
          </text:p>
            <text:p text:style-name="al">
            <text:span text:style-name="nadrukvet">4 Lucker, C.J.M. (Ceriel) (m) Sittard-Geleen</text:span>
          </text:p>
            <text:p text:style-name="al">
            <text:span text:style-name="nadrukvet">5 Ubachs, G.F.A. (Ferry) (m) Sittard-Geleen</text:span>
          </text:p>
            <text:p text:style-name="al">
            <text:span text:style-name="nadrukvet">6 El Attal, O.M.H. (Omar) (m) Sittard-Geleen</text:span>
          </text:p>
            <text:p text:style-name="al">
            <text:span text:style-name="nadrukvet">7 Daemen, R. (Roderik) (m) Sittard-Geleen</text:span>
          </text:p>
            <text:p text:style-name="al">
            <text:span text:style-name="nadrukvet">8 Mergelsberg, B.J.M. (Bep) (v) Sittard-Geleen</text:span>
          </text:p>
            <text:p text:style-name="al">
            <text:span text:style-name="nadrukvet">9 Verheul, M. (Michiel) (m) Sittard-Geleen</text:span>
          </text:p>
            <text:p text:style-name="al">
            <text:span text:style-name="nadrukvet">10 Smeets, R.A.T. (Roland) (m) Sittard-Geleen</text:span>
          </text:p>
            <text:p text:style-name="al">
            <text:span text:style-name="nadrukvet">11 Smeets, R. (Reineke) (v) Sittard-Geleen</text:span>
          </text:p>
            <text:p text:style-name="al">
            <text:span text:style-name="nadrukvet">12 Lemmens, K. (Kiki) (v) Sittard-Geleen</text:span>
          </text:p>
            <text:p text:style-name="al">
            <text:span text:style-name="nadrukvet">13 Wielders, A.E.H. (Annelies) (v) Sittard-Geleen</text:span>
          </text:p>
            <text:p text:style-name="al">
            <text:span text:style-name="nadrukvet">14 Spiering, R.C. (Renée) (v) Sittard-Geleen</text:span>
          </text:p>
            <text:p text:style-name="al">
            <text:span text:style-name="nadrukvet">15 Sluijs, L.J.M. (Laurie) (v) Sittard-Geleen</text:span>
          </text:p>
            <text:p text:style-name="al">
            <text:span text:style-name="nadrukvet">16 Kubben, J.S.H. (José) (v) Sittard-Geleen</text:span>
          </text:p>
            <text:p text:style-name="al">
            <text:span text:style-name="nadrukvet">17 Dabekaussen, N.J.M. (Norbert) (m) Sittard-Geleen</text:span>
          </text:p>
            <text:p text:style-name="al">
            <text:span text:style-name="nadrukvet">18 Berghorst, A. (Aleida) (v) Sittard-Geleen</text:span>
          </text:p>
            <text:p text:style-name="al">
            <text:span text:style-name="nadrukvet">19 Smeets, J.A.P. (Jan) (m) Sittard-Geleen</text:span>
          </text:p>
            <text:p text:style-name="al">
            <text:span text:style-name="nadrukvet">20 Guyt, R.J.M. (Ruud) (m) Sittard-Geleen</text:span>
          </text:p>
            <text:p text:style-name="al"/>
            <text:p text:style-name="al">­</text:p>
            <text:p text:style-name="al">
            <text:span text:style-name="nadrukvet">
              <text:span text:style-name="nadrukondlijn">Lijst 8 Democraten 66 (D66)</text:span>
            </text:span>
          </text:p>
            <text:p text:style-name="al">
            <text:span text:style-name="nadrukvet">Nr. Naam Woonplaats</text:span>
          </text:p>
            <text:p text:style-name="al">
            <text:span text:style-name="nadrukvet">1 Kamphuis, A.J.M. (Bert)  (m) Sittard</text:span>
          </text:p>
            <text:p text:style-name="al">
            <text:span text:style-name="nadrukvet">2 Vernhout, R.J.A.G. (Rob) (m) Sittard</text:span>
          </text:p>
            <text:p text:style-name="al">
            <text:span text:style-name="nadrukvet">3 Engelhart, J.G.J. (Jocelyn) (v) Sittard</text:span>
          </text:p>
            <text:p text:style-name="al">
            <text:span text:style-name="nadrukvet">4 Drummen, F.J.J. (Frans) (m) Geleen</text:span>
          </text:p>
            <text:p text:style-name="al">
            <text:span text:style-name="nadrukvet">5 Haenen, R.H. (Rob) (m) Sittard</text:span>
          </text:p>
            <text:p text:style-name="al">
            <text:span text:style-name="nadrukvet">6 Laugs, C.J. (Cyril) (m) Sittard</text:span>
          </text:p>
            <text:p text:style-name="al">
            <text:span text:style-name="nadrukvet">7 Notermans, G.P.A. (Riël) (m) Born</text:span>
          </text:p>
            <text:p text:style-name="al">
            <text:span text:style-name="nadrukvet">8 ten Haaf, P.H.M. (Peter) (m) Geleen</text:span>
          </text:p>
            <text:p text:style-name="al">
            <text:span text:style-name="nadrukvet">9 Kariemie, B. (Bahroez) (m) Sittard</text:span>
          </text:p>
            <text:p text:style-name="al">
            <text:span text:style-name="nadrukvet">10 Latten, P.H.A. (Nellie) (v) Sittard</text:span>
          </text:p>
            <text:p text:style-name="al">
            <text:span text:style-name="nadrukvet">11 Graaf, G.A.O. (Gaston) (m) Sittard</text:span>
          </text:p>
            <text:p text:style-name="al">
            <text:span text:style-name="nadrukvet">12 Boumans, D.M.C. (Danielle) (v) Sittard</text:span>
          </text:p>
            <text:p text:style-name="al">
            <text:span text:style-name="nadrukvet">13 Wiesen, C.A.H. (Chris) (m) Sittard</text:span>
          </text:p>
            <text:p text:style-name="al">
            <text:span text:style-name="nadrukvet">14 Blom, K. (Kirsten) (v) Einighausen</text:span>
          </text:p>
            <text:p text:style-name="al">
            <text:span text:style-name="nadrukvet">15 Vaessen-ten Haaf, E.H.P. (Ellen) (v) Sittard</text:span>
          </text:p>
            <text:p text:style-name="al">
            <text:span text:style-name="nadrukvet">16 Haagmans, V.J.T. (Vincent) (m) Aachen (DE)</text:span>
          </text:p>
            <text:p text:style-name="al">
            <text:span text:style-name="nadrukvet">17 van Gaans, M.W.A. (Maarten) (m) Haarlem</text:span>
          </text:p>
            <text:p text:style-name="al">
            <text:span text:style-name="nadrukvet">18 Kamphuis-van Stratum, M.F.P. (Monique) (v) Sittard</text:span>
          </text:p>
            <text:p text:style-name="al">
            <text:span text:style-name="nadrukvet">19 Vaessen, L.A.P. (Leon) (m) Sittard</text:span>
          </text:p>
            <text:p text:style-name="al">
            <text:span text:style-name="nadrukvet">20 Westra, J.W. (Jan-Willem) (m) Geleen</text:span>
          </text:p>
            <text:p text:style-name="al">
            <text:span text:style-name="nadrukvet">21 Latten, T.B.H. (Tom) (m) Sittard</text:span>
          </text:p>
            <text:p text:style-name="al">
            <text:span text:style-name="nadrukvet">22 Trienen, M.S.V. (Marcel) (m) Sittard</text:span>
          </text:p>
            <text:p text:style-name="al">
            <text:span text:style-name="nadrukvet">23 Wetzels, A.B.V. (Anouk) (v) Sittard</text:span>
          </text:p>
            <text:p text:style-name="al">
            <text:span text:style-name="nadrukvet">24 Trijsburg, R. (Remco) (m) Geleen</text:span>
          </text:p>
            <text:p text:style-name="al">
            <text:span text:style-name="nadrukvet">25 Wetzels, R.E.A. (Ralf) (m) Born</text:span>
          </text:p>
            <text:p text:style-name="al">
            <text:span text:style-name="nadrukvet">26 Beckers, J.W. (Hans) (m) Sittard</text:span>
          </text:p>
            <text:p text:style-name="al">
            <text:span text:style-name="nadrukvet">27 Pi Van de Venne, P.R. (Pepijn) (m) Sittard</text:span>
          </text:p>
            <text:p text:style-name="al">
            <text:span text:style-name="nadrukvet">28 Goertz, G.L.R. (Gijs) (m) Sittard</text:span>
          </text:p>
            <text:p text:style-name="al">
            <text:span text:style-name="nadrukvet">29 Busch, D.M.A.P. (Dominique) (m) Sittard</text:span>
          </text:p>
            <text:p text:style-name="al">
            <text:span text:style-name="nadrukvet">30 Limpens, H.L.J. (Lei) (m) Munstergeleen</text:span>
          </text:p>
            <text:p text:style-name="al"/>
            <text:p text:style-name="al">
            <text:span text:style-name="nadrukvet">
              <text:span text:style-name="nadrukondlijn">Lijst 9 VVD</text:span>
            </text:span>
          </text:p>
            <text:p text:style-name="al">
            <text:span text:style-name="nadrukvet">Nr. Naam Woonplaats</text:span>
          </text:p>
            <text:p text:style-name="al">
            <text:span text:style-name="nadrukvet">1 Schormans, R.H.H. (Rob) (m) Born</text:span>
          </text:p>
            <text:p text:style-name="al">
            <text:span text:style-name="nadrukvet">2 van Montfoort, F.A. (Frans) (m) Einighausen</text:span>
          </text:p>
            <text:p text:style-name="al">
            <text:span text:style-name="nadrukvet">3 Claessen, Y.H.R. (Yves) (m) Geleen</text:span>
          </text:p>
            <text:p text:style-name="al">
            <text:span text:style-name="nadrukvet">4 van der Steen-Paulussen, J.M.M.E. (Juliënne) (v) Geleen</text:span>
          </text:p>
            <text:p text:style-name="al">
            <text:span text:style-name="nadrukvet">5 Joosten, J.M.H. (Eefje) (v) Grevenbicht</text:span>
          </text:p>
            <text:p text:style-name="al">
            <text:span text:style-name="nadrukvet">6 Janssen, M.M. (Michiel) (m) Sittard</text:span>
          </text:p>
            <text:p text:style-name="al">
            <text:span text:style-name="nadrukvet">7 Peeters, G.J.J. (Guido) (m) Sittard</text:span>
          </text:p>
            <text:p text:style-name="al">
            <text:span text:style-name="nadrukvet">8 Noteborn, G.D. (Guliver) (m) Geleen</text:span>
          </text:p>
            <text:p text:style-name="al">
            <text:span text:style-name="nadrukvet">9 Ruigrok, S. (Sjoerd) (m) Geleen</text:span>
          </text:p>
            <text:p text:style-name="al">
            <text:span text:style-name="nadrukvet">10 van der Steen, M.L.J. (Joke) (v) Geleen</text:span>
          </text:p>
            <text:p text:style-name="al">
            <text:span text:style-name="nadrukvet">11 Janssen, W.M.H.C. (Willem) (m) Sittard</text:span>
          </text:p>
            <text:p text:style-name="al">
            <text:span text:style-name="nadrukvet">12 van der Steen, M.L.J. (Lou) (m) Geleen</text:span>
          </text:p>
            <text:p text:style-name="al">
            <text:span text:style-name="nadrukvet">13 van Kempen, R.J.M. (Roger) (m) Sittard</text:span>
          </text:p>
            <text:p text:style-name="al">
            <text:span text:style-name="nadrukvet">14 Muller, G.L.H. (Fidi) (m) Geleen</text:span>
          </text:p>
            <text:p text:style-name="al">
            <text:span text:style-name="nadrukvet">15 Felix, J.W.G. (Jonathan) (m) Obbicht</text:span>
          </text:p>
            <text:p text:style-name="al"/>
            <text:p text:style-name="al">­</text:p>
            <text:p text:style-name="al">
            <text:span text:style-name="nadrukvet">
              <text:span text:style-name="nadrukondlijn">Lijst 10 </text:span>
            </text:span>­<text:span text:style-name="nadrukvet"><text:span text:style-name="nadrukondlijn">PVV (Partij voor de Vrijheid)</text:span></text:span></text:p>
            <text:p text:style-name="al">
            <text:span text:style-name="nadrukvet">Nr. Naam Woonplaats</text:span>
          </text:p>
            <text:p text:style-name="al">
            <text:span text:style-name="nadrukvet">1 Housmans, R.W.P.E. (Robert) (m) Born</text:span>
          </text:p>
            <text:p text:style-name="al">
            <text:span text:style-name="nadrukvet">2 Klaassen, M.H.J. (Thijs) (m) Geleen</text:span>
          </text:p>
            <text:p text:style-name="al">
            <text:span text:style-name="nadrukvet">3 Pfoster, D.D.W. (Daryl) (m) Buchten</text:span>
          </text:p>
            <text:p text:style-name="al">
            <text:span text:style-name="nadrukvet">4 Buchheim, K.W.W.R. (Kevin) (m) Munstergeleen</text:span>
          </text:p>
            <text:p text:style-name="al">
            <text:span text:style-name="nadrukvet">5 Dierks, W.A.E. (Willem) (m) Sittard</text:span>
          </text:p>
            <text:p text:style-name="al">
            <text:span text:style-name="nadrukvet">6 Roest, A.P.C. (Tom) (m) Geleen</text:span>
          </text:p>
            <text:p text:style-name="al">
            <text:span text:style-name="nadrukvet">7 van Duuren, M.H.C.F. (Marcel) (m) Geleen</text:span>
          </text:p>
            <text:p text:style-name="al">
            <text:span text:style-name="nadrukvet">8 Coumans, J.W. (Jos) (m) Geleen</text:span>
          </text:p>
            <text:p text:style-name="al">
            <text:span text:style-name="nadrukvet">9 Devillers, K.J.G. (Kim) (v) Sittard</text:span>
          </text:p>
            <text:p text:style-name="al">
            <text:span text:style-name="nadrukvet">10 Vola, P.P.H. (Peter) (m) Sittard</text:span>
          </text:p>
            <text:p text:style-name="al">
            <text:span text:style-name="nadrukvet">11 Meijers, Y.F.G. (Yordi) (m) Sittard</text:span>
          </text:p>
            <text:p text:style-name="al"/>
            <text:p text:style-name="al">
            <text:span text:style-name="nadrukvet">
              <text:span text:style-name="nadrukondlijn">Lijst 11 Samen Politiek actief (S.P.A.)</text:span>
            </text:span>
          </text:p>
            <text:p text:style-name="al">
            <text:span text:style-name="nadrukvet">Nr. Naam Woonplaats</text:span>
          </text:p>
            <text:p text:style-name="al">
            <text:span text:style-name="nadrukvet">1 Renet, J.J. (Jack) (m) Sittard-Geleen</text:span>
          </text:p>
            <text:p text:style-name="al">
            <text:span text:style-name="nadrukvet">2 Vaasen, H.G. (Harrie) (m) Munstergeleen</text:span>
          </text:p>
            <text:p text:style-name="al">
            <text:span text:style-name="nadrukvet">3 Winteraeken-Bruls, P.W.M. (Phil) (v) Einighausen</text:span>
          </text:p>
            <text:p text:style-name="al">
            <text:span text:style-name="nadrukvet">4 Hoekstra, A. (Anique) (v) Sittard</text:span>
          </text:p>
            <text:p text:style-name="al">
            <text:span text:style-name="nadrukvet">5 Lasri, L. (Leila) (v) Buchten</text:span>
          </text:p>
            <text:p text:style-name="al">
            <text:span text:style-name="nadrukvet">6 Haster, H.A. (Dick) (m) Sittard</text:span>
          </text:p>
            <text:p text:style-name="al">
            <text:span text:style-name="nadrukvet">7 Doesburg, J. (Hannie) (v) Geleen</text:span>
          </text:p>
            <text:p text:style-name="al">
            <text:span text:style-name="nadrukvet">8 Drenth-Gessa, P.M. (Paola) (v) Born</text:span>
          </text:p>
            <text:p text:style-name="al">
            <text:span text:style-name="nadrukvet">9 Hoogstraten, B.C.J.J. (Bram) (m) Geleen</text:span>
          </text:p>
            <text:p text:style-name="al">
            <text:span text:style-name="nadrukvet">10 Belgraver Thissen, W.P.C. (Wilco) (m) Sittard</text:span>
          </text:p>
            <text:p text:style-name="al">
            <text:span text:style-name="nadrukvet">11 van Velzen, S. (Sandra) (v) Buchten</text:span>
          </text:p>
            <text:p text:style-name="al">
            <text:span text:style-name="nadrukvet">12 Velema, M. (Michel) (m) Geleen</text:span>
          </text:p>
            <text:p text:style-name="al">
            <text:span text:style-name="nadrukvet">13 Derks-Klok, M. (Marjolein) (v) Born</text:span>
          </text:p>
            <text:p text:style-name="al">
            <text:span text:style-name="nadrukvet">14 Van Rens, H.M. (Henk) (m) Geleen</text:span>
          </text:p>
            <text:p text:style-name="al">
            <text:span text:style-name="nadrukvet">15 Marendziak-Schetters, C.A. (Corrinne) (v) Sittard</text:span>
          </text:p>
            <text:p text:style-name="al">
            <text:span text:style-name="nadrukvet">16 Hendrikse, K.F. (Kim) (m) Guttecoven</text:span>
          </text:p>
            <text:p text:style-name="al">
            <text:span text:style-name="nadrukvet">17 Eijkenboom, P.H.R. (Patricia) (v) Sittard</text:span>
          </text:p>
            <text:p text:style-name="al">
            <text:span text:style-name="nadrukvet">18 van der Venne, B.J.G. (Ben) (m) Geleen</text:span>
          </text:p>
            <text:p text:style-name="al">
            <text:span text:style-name="nadrukvet">19 Nijsten, R. (Roel) (m) Born</text:span>
          </text:p>
            <text:p text:style-name="al">
            <text:span text:style-name="nadrukvet">20 Graf, A.H.K.M. (Alex) (m) Geleen</text:span>
          </text:p>
            <text:p text:style-name="al">
            <text:span text:style-name="nadrukvet">21 van der Meer, A.M.H.M. (Arend) (m) Geleen</text:span>
          </text:p>
            <text:p text:style-name="al">
            <text:span text:style-name="nadrukvet">22 Velema-Geilen, N.A.R. (Nicole) (v) Geleen</text:span>
          </text:p>
            <text:p text:style-name="al">
            <text:span text:style-name="nadrukvet">23 Drenth, P. (Peter) (m) Born</text:span>
          </text:p>
            <text:p text:style-name="al">
            <text:span text:style-name="nadrukvet">24 Smit, T. (Teun) (m) Geleen</text:span>
          </text:p>
            <text:p text:style-name="al">
            <text:span text:style-name="nadrukvet">25 Arets, J.H. (Harrie) (m) Geleen</text:span>
          </text:p>
            <text:p text:style-name="al">
            <text:span text:style-name="nadrukvet">26 Stelten, J.H.H. (John) (m) Born</text:span>
          </text:p>
            <text:p text:style-name="al">
            <text:span text:style-name="nadrukvet">27 Vollema, K.G. (Klaas) (m) Sittard</text:span>
          </text:p>
            <text:p text:style-name="al">
            <text:span text:style-name="nadrukvet">28 Gulikers, R.T.M.J. (Roel) (m) Geleen</text:span>
          </text:p>
            <text:p text:style-name="al">
            <text:span text:style-name="nadrukvet">29 Thissen, N.G.M. (Nick) (m) Sittard</text:span>
          </text:p>
            <text:p text:style-name="al"/>
            <text:p text:style-name="al">­</text:p>
            <text:p text:style-name="al">
            <text:span text:style-name="nadrukvet">
              <text:span text:style-name="nadrukondlijn">Lijst 12 50PLUS</text:span>
            </text:span>
          </text:p>
            <text:p text:style-name="al">
            <text:span text:style-name="nadrukvet">Nr. Naam Woonplaats</text:span>
          </text:p>
            <text:p text:style-name="al">
            <text:span text:style-name="nadrukvet">1 Kamps, H.L.J. (Hugo) (m) Sittard</text:span>
          </text:p>
            <text:p text:style-name="al">
            <text:span text:style-name="nadrukvet">2 Duijzings-Gorissen, G.M.R. (Renate) (v) Geleen</text:span>
          </text:p>
            <text:p text:style-name="al">
            <text:span text:style-name="nadrukvet">3 Hawinkels, A.J.H.C. (John) (m) Sittard</text:span>
          </text:p>
            <text:p text:style-name="al">
            <text:span text:style-name="nadrukvet">4 Gehlen, R.M.E. (Ron) (m) Sittard</text:span>
          </text:p>
            <text:p text:style-name="al">
            <text:span text:style-name="nadrukvet">5 Bemelmans-Hillegers, M.J.R.S. (Jos) (v) Geleen</text:span>
          </text:p>
            <text:p text:style-name="al">
            <text:span text:style-name="nadrukvet">6 Dijcks, J.J. (Jo) (m) Sittard</text:span>
          </text:p>
            <text:p text:style-name="al">
            <text:span text:style-name="nadrukvet">7 Bemelmans-Vermin, A.M.J. (Tonny) (v) Geleen</text:span>
          </text:p>
            <text:p text:style-name="al">
            <text:span text:style-name="nadrukvet">8 Schurgers, J.A.G. (Jan) (m) Sittard</text:span>
          </text:p>
            <text:p text:style-name="al"/>
            <text:p text:style-name="al"/>
            <text:p text:style-name="al">Sittard-Geleen, 9 februari 2018</text:p>
            <text:p text:style-name="al">De voorzitter van het centraal stembureau voor verkiezing van de leden van de gemeenteraad van Sittard-Geleen, </text:p>
            <text:p text:style-name="al">G.J.M. Cox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5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5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5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AAL STEMBUR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54</meta:user-defined>
    <meta:user-defined meta:name="OVERHEIDop.GmbID/DC.identifier">gmb-2018-33154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