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0*"/>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23*"/>
    </style:style>
    <style:style style:family="table-column" style:parent-style-name="colspec" style:name="id1-3-2-4-4-1-1">
      <style:table-column-properties style:rel-column-width="22*"/>
    </style:style>
    <style:style style:family="table-column" style:parent-style-name="colspec" style:name="id1-3-2-4-4-1-2">
      <style:table-column-properties style:rel-column-width="57*"/>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schermd Wonen gemeente Montferland 2018</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Overwegende dat het college de bevoegdheid heeft om beleidsregels te stellen voor zover noodzakelijk voor de uitvoering van de verordening maatschappelijke ondersteuning gemeente Montferland 2018, nader te noemen de Verordening; </text:p>
            <text:p text:style-name="al">Overwegende dat het Beleidsplan Wmo 2017-2018 Gemeente Montferland, de Verordening, de beleidsregels maatschappelijke ondersteuning gemeente Montferland en de beleidsregels Beschermd Wonen onlosmakelijk met elkaar verbonden zijn;</text:p>
            <text:p text:style-name="al"/>
            <text:p text:style-name="al">Gelet op de <text:a xlink:href="http://wetten.overheid.nl/jci1.3:c:BWBR0035362" xlink:type="simple">Wet maatschappelijke ondersteuning 2015</text:a> en het bepaalde in <text:a xlink:href="http://wetten.overheid.nl/jci1.3:c:BWBR0005537&amp;hoofdstuk=4&amp;titeldeel=4.3&amp;artikel=4:81&amp;z=2017-09-01&amp;g=2017-09-01" xlink:type="simple">artikel 4:81 van de Algemene wet bestuursrecht</text:a>; </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 Beleidsregels Beschermd Wonen gemeente Montfer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en de hierop gebaseerde lagere regelgeving, de Verordening maatschappelijke ondersteuning gemeente Montferland 2018 en het Besluit maatschappelijke ondersteuning gemeente Montferland 2018.</text:p>
            <text:p text:style-name="tussenkopcur">
            <text:span text:style-name="nadrukcur">Aanbieder: </text:span>
          </text:p>
            <text:p text:style-name="al">Organisatie die de maatwerkvoorziening Beschermd Wonen biedt en hiervoor een contract heeft afgesloten met de regio Achterhoek.</text:p>
            <text:p text:style-name="tussenkopcur">
            <text:span text:style-name="nadrukcur">Achterhoekse gemeenten</text:span>
            <text:span text:style-name="nadrukcur">:</text:span>
          </text:p>
            <text:p text:style-name="al">Dit zijn de volgende gemeenten: gemeente Aalten, gemeente Berkelland, gemeente Bronckhorst, gemeente Doetinchem, gemeente Montferland, gemeente Oost-Gelre, gemeente Oude-IJsselstreek en gemeente Winterswijk. </text:p>
            <text:p text:style-name="tussenkopcur">
            <text:span text:style-name="nadrukcur">Buurtplein</text:span>
            <text:span text:style-name="nadrukcur">:</text:span>
          </text:p>
            <text:p text:style-name="al">Het Buurtplein B.V. is de organisatie waaraan de centrumgemeente de uitvoering van de beleidsregels Beschermd Wonen heeft gemandateerd. Het Buurtplein heeft de consulenten Beschermd Wonen in dienst. </text:p>
            <text:p text:style-name="tussenkopcur">
            <text:span text:style-name="nadrukcur">Centrumgemeente</text:span>:</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tussenkopcur">
            <text:span text:style-name="nadrukcur">Consulent Beschermd Wonen</text:span>: </text:p>
            <text:p text:style-name="al">De medewerker in dienst bij het Buurtplein, die voor de Achterhoekse gemeenten is gemandateerd om de maatwerkvoorziening Beschermd Wonen in te zetten. </text:p>
            <text:p text:style-name="tussenkopcur">
            <text:span text:style-name="nadrukcur">Consulent van de regiogemeente:</text:span>
          </text:p>
            <text:p text:style-name="al">De medewerker die als consulent werkzaam is in één van de Achterhoekse gemeenten.</text:p>
            <text:p text:style-name="tussenkopcur">
            <text:span text:style-name="nadrukcur">Gesprek</text:span>: </text:p>
            <text:p text:style-name="al">Het Gesprek betreft het gesprek dat door de consulent Beschermd Wonen na de melding met de cliënt wordt gevoerd. Het doel van het Gesprek is de ervaren problematiek en mogelijke oplossingsrichtingen helder te krijgen. </text:p>
            <text:p text:style-name="tussenkopcur">
            <text:span text:style-name="nadrukcur">Hoteldiensten:</text:span>
          </text:p>
            <text:p text:style-name="al">Onder hoteldiensten wordt onder meer verstaan; horeca, was- en strijkservice en huishoudelijke dienst.</text:p>
            <text:p text:style-name="tussenkopcur">
            <text:span text:style-name="nadrukcur">Ondersteunings- en budgetplan:</text:span>
          </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text:p>
            <text:p text:style-name="tussenkopvetcur">2.1 De doelgroep van Beschermd Wonen</text:p>
            <text:p text:style-name="al">De consulent Beschermd Wonen stelt vast of de cliënt behoort tot de doelgroep van Beschermd Wonen. De cliënt behoort tot de doelgroep van Beschermd Wonen wanneer deze 18 jaar of ouder is en sprake is van complexe psychische en/ of psychosociale problematiek op meerdere levensterreinen. De cliënt kan zijn zorgvraag niet (uit)stellen. Hierdoor heeft de cliënt 24-uurs toezicht of bereikbaarheid van een professionele organisatie nodig. </text:p>
            <text:p text:style-name="tussenkopvetcur">2.2 Het beoogde resultaat van Beschermd Wone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6">
              <text:list-item text:style-override="id1-3-2-2-2-6-1">
                <text:number>a.</text:number>
                <text:p text:style-name="al">herstel en uitstroom; </text:p>
              </text:list-item>
              <text:list-item text:style-override="id1-3-2-2-2-6-2">
                <text:number>b.</text:number>
                <text:p text:style-name="al">herstel en stabilisatie. </text:p>
              </text:list-item>
            </text:list>
            <text:p text:style-name="al">Onder deze hoofddoelen vallen verschillende subdoelen: </text:p>
            <text:list text:style-name="id1-3-2-2-2-8">
              <text:list-item text:style-override="id1-3-2-2-2-8-1">
                <text:number>-</text:number>
                <text:p text:style-name="al">Het bevorderen en herstel van zelfredzaamheid en participatie; </text:p>
              </text:list-item>
              <text:list-item text:style-override="id1-3-2-2-2-8-2">
                <text:number>-</text:number>
                <text:p text:style-name="al">Het bevorderen van het psychisch en psychosociaal functioneren; </text:p>
              </text:list-item>
              <text:list-item text:style-override="id1-3-2-2-2-8-3">
                <text:number>-</text:number>
                <text:p text:style-name="al">Stabilisatie van een psychiatrisch ziektebeeld; </text:p>
              </text:list-item>
              <text:list-item text:style-override="id1-3-2-2-2-8-4">
                <text:number>-</text:number>
                <text:p text:style-name="al">Het bieden van een veilige woonomgeving; </text:p>
              </text:list-item>
              <text:list-item text:style-override="id1-3-2-2-2-8-5">
                <text:number>-</text:number>
                <text:p text:style-name="al">Het voorkomen van verwaarlozing, maatschappelijke overlast en het afwenden van gevaar voor de cliënt of voor de anderen. </text:p>
              </text:list-item>
            </text:list>
            <text:p text:style-name="tussenkopvetcur">2.3 Varianten van Beschermd Wone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 </text:p>
            <text:p text:style-name="al">Op deze definitie zijn de volgende varianten gebaseerd:</text:p>
            <text:list text:style-name="id1-3-2-2-2-12">
              <text:list-item text:style-override="id1-3-2-2-2-12-1">
                <text:number>-</text:number>
                <text:p text:style-name="al">Wonen omklapwoning (met 24-uurs bereikbaarheid);</text:p>
              </text:list-item>
              <text:list-item text:style-override="id1-3-2-2-2-12-2">
                <text:number>-</text:number>
                <text:p text:style-name="al">Wonen beschut ambulant (met 24-uurs bereikbaarheid);</text:p>
              </text:list-item>
              <text:list-item text:style-override="id1-3-2-2-2-12-3">
                <text:number>-</text:number>
                <text:p text:style-name="al">Wonen beschut </text:p>
                <text:list text:style-name="id1-3-2-2-2-12-3-3">
                  <text:list-item text:style-override="id1-3-2-2-2-12-3-3-1">
                    <text:number>○</text:number>
                    <text:p text:style-name="al">inclusief woonkosten (met 24-uurs bereikbaarheid);</text:p>
                  </text:list-item>
                  <text:list-item text:style-override="id1-3-2-2-2-12-3-3-2">
                    <text:number>○</text:number>
                    <text:p text:style-name="al">exclusief woonkosten (met 24-uurs bereikbaarheid);</text:p>
                  </text:list-item>
                </text:list>
              </text:list-item>
              <text:list-item text:style-override="id1-3-2-2-2-12-4">
                <text:number>-</text:number>
                <text:p text:style-name="al">Wonen beschermd </text:p>
                <text:list text:style-name="id1-3-2-2-2-12-4-3">
                  <text:list-item text:style-override="id1-3-2-2-2-12-4-3-1">
                    <text:number>○</text:number>
                    <text:p text:style-name="al">gericht op ontwikkeling (met 24-uurs toezicht); </text:p>
                  </text:list-item>
                  <text:list-item text:style-override="id1-3-2-2-2-12-4-3-2">
                    <text:number>○</text:number>
                    <text:p text:style-name="al">gericht op stabiliseren (met 24-uurs toezicht)</text:p>
                  </text:list-item>
                </text:list>
              </text:list-item>
            </text:list>
            <text:p text:style-name="tussenkoprom">Bij deze varianten gaat het altijd om een combinatie van:</text:p>
            <text:list text:style-name="id1-3-2-2-2-14">
              <text:list-item text:style-override="id1-3-2-2-2-14-1">
                <text:number>-</text:number>
                <text:p text:style-name="al">woonkosten;</text:p>
              </text:list-item>
              <text:list-item text:style-override="id1-3-2-2-2-14-2">
                <text:number>-</text:number>
                <text:p text:style-name="al">woonzorg; en/of</text:p>
              </text:list-item>
              <text:list-item text:style-override="id1-3-2-2-2-14-3">
                <text:number>-</text:number>
                <text:p text:style-name="al">aanvullende ondersteuning.</text:p>
              </text:list-item>
            </text:list>
            <text:p text:style-name="tussenkoprom">Woonkosten bestaan uit ‘wonen’, ‘verblijf’ en ‘voeding’. </text:p>
            <text:list text:style-name="id1-3-2-2-2-16">
              <text:list-item text:style-override="id1-3-2-2-2-16-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 </text:p>
              </text:list-item>
              <text:list-item text:style-override="id1-3-2-2-2-16-2">
                <text:number>-</text:number>
                <text:p text:style-name="al">‘verblijf’ omvat hoteldiensten; </text:p>
              </text:list-item>
              <text:list-item text:style-override="id1-3-2-2-2-16-3">
                <text:number>-</text:number>
                <text:p text:style-name="al">‘voeding’ betreft de gebruikelijke voeding: 3 maaltijden (waaronder 1 warme maaltijd) per dag en voldoende drinken, zoals koffie, thee en frisdranken. Ook fruit en tussendoortjes horen daarbij. Als de bewoner een (medisch noodzakelijk) dieet moet volgen, zorgt de organisatie voor Beschermd Wonen daarvoor.</text:p>
              </text:list-item>
            </text:list>
            <text:p text:style-name="tussenkoprom">Woonzorg bestaat uit:</text:p>
            <text:list text:style-name="id1-3-2-2-2-18">
              <text:list-item text:style-override="id1-3-2-2-2-18-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 </text:p>
              </text:list-item>
              <text:list-item text:style-override="id1-3-2-2-2-18-2">
                <text:number>-</text:number>
                <text:p text:style-name="al">Indirecte uren (bijvoorbeeld rapportage, app/bel contact, scholing, organisatieoverleg, pauzes, intervisie, productontwikkeling, vakliteratuur lezen, reistijd)</text:p>
              </text:list-item>
              <text:list-item text:style-override="id1-3-2-2-2-18-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ondersteuning bij de huishouding.</text:p>
              </text:list-item>
            </text:list>
            <text:p text:style-name="tussenkopvetcur">2.3.1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text:p>
            <text:p text:style-name="al">Een omklapwoning betreft een zelfstandige woning die door de aanbieder van een woningcorporatie wordt gehuurd. Hierbij wordt de afspraak gemaakt om deze uiterlijk na één jaar om te klappen tot een zelfstandige woning op naam van de cliënt. </text:p>
            <text:p text:style-name="tussenkopvetcur">2.3.2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text:p>
            <text:p text:style-name="tussenkopvetcur">2.3.3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 </text:p>
            <text:p text:style-name="tussenkoprom">Bij Wonen Beschut bestaan twee varianten:</text:p>
            <text:list text:style-name="id1-3-2-2-2-28">
              <text:list-item text:style-override="id1-3-2-2-2-28-1">
                <text:number>-</text:number>
                <text:p text:style-name="al">Wonen Beschut inclusief woonkosten; en </text:p>
              </text:list-item>
              <text:list-item text:style-override="id1-3-2-2-2-28-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 </text:p>
            <text:p text:style-name="tussenkopvetcur">2.3.4 Wonen Beschermd </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 </text:p>
            <text:p text:style-name="tussenkoprom">Bij Wonen Beschermd bestaan twee varianten:</text:p>
            <text:list text:style-name="id1-3-2-2-2-34">
              <text:list-item text:style-override="id1-3-2-2-2-34-1">
                <text:number>-</text:number>
                <text:p text:style-name="al">Wonen Beschermd gericht op ontwikkeling; en </text:p>
              </text:list-item>
              <text:list-item text:style-override="id1-3-2-2-2-34-2">
                <text:number>-</text:number>
                <text:p text:style-name="al">Wonen Beschermd gericht op stabiliseren. </text:p>
              </text:list-item>
            </text:list>
            <text:p text:style-name="tussenkoprom">‘Wonen beschermd gericht op stabiliseren’ is gelijk aan ‘Wonen beschermd gericht op ontwikkeling’ uitgezonderd dat:</text:p>
            <text:list text:style-name="id1-3-2-2-2-36">
              <text:list-item text:style-override="id1-3-2-2-2-36-1">
                <text:number>-</text:number>
                <text:p text:style-name="al">de woonzorg intensiever is dan bij ‘Wonen beschermd gericht op ontwikkeling’;</text:p>
              </text:list-item>
              <text:list-item text:style-override="id1-3-2-2-2-36-2">
                <text:number>-</text:number>
                <text:p text:style-name="al">de ondersteuning vooral gericht is op stabiliseren en dat ontwikkeling nog niet aan de orde is;</text:p>
              </text:list-item>
              <text:list-item text:style-override="id1-3-2-2-2-36-3">
                <text:number>-</text:number>
                <text:p text:style-name="al">de cliënt niet of nauwelijks leerbaar is.</text:p>
              </text:list-item>
            </text:list>
            <text:p text:style-name="tussenkopvetcur">2.4 Aanvullende ondersteuning</text:p>
            <text:p text:style-name="al">De aanvullende ondersteuning wordt ingezet, afgestemd op de behoefte van de cliënt. Deze ondersteuning kan bestaan uit:</text:p>
            <text:list text:style-name="id1-3-2-2-2-39">
              <text:list-item text:style-override="id1-3-2-2-2-39-1">
                <text:number>-</text:number>
                <text:p text:style-name="al">Ondersteuning individueel gericht op ontwikkeling of stabilisatie;</text:p>
              </text:list-item>
              <text:list-item text:style-override="id1-3-2-2-2-39-2">
                <text:number>-</text:number>
                <text:p text:style-name="al">Begeleiding groep gericht op ontwikkeling of stabilisatie;</text:p>
              </text:list-item>
              <text:list-item text:style-override="id1-3-2-2-2-39-3">
                <text:number>-</text:number>
                <text:p text:style-name="al">Vervoer, alleen in combinatie met begeleiding groep;</text:p>
              </text:list-item>
              <text:list-item text:style-override="id1-3-2-2-2-39-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n onderaanneming is ondergebracht. De aanbieder wordt geacht nauw samen te werken met andere bij de cliënt betrokken hulpverleners. </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 </text:p>
            <text:p text:style-name="al">Wanneer de verwachting is dat de behoefte aan aanvullende ondersteuning zal variëren, kan de consulent een gemiddelde aantal uren indiceren. Voor de aanvullende ondersteuning worden specifieke doelen afgesproken.</text:p>
            <text:p text:style-name="al"/>
            <text:p text:style-name="al">In bijlage 1 staan de Beschermd Wonen varianten in een overzichtstabel weergegeven. </text:p>
            <text:p text:style-name="al">In bijlage 2 is het afwegingskader voor de mogelijke ondersteuningsvormen opgenomen. </text:p>
          </text:section>
          <text:section text:name="artikel_id1-3-2-2-3" text:style-name="artikel">
            <text:p text:style-name="artikel_kop_titel"><text:span text:style-name="artikel_kop_label">Artikel</text:span> <text:span text:style-name="artikel_kop_nr">3</text:span> Melding en onderzoek</text:p>
            <text:p text:style-name="tussenkopvetcur">3.1 Melding hulpvraag</text:p>
            <text:p text:style-name="al">In de <text:a xlink:href="http://wetten.overheid.nl/jci1.3:c:BWBR0035362" xlink:type="simple">Wmo 2015</text:a>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 </text:p>
            <text:p text:style-name="al">Als blijkt dat Beschermd Wonen aan de orde is of kan zijn, worden de gegevens binnen vijf werkdagen overgedragen naar de centrumgemeente. Gegevensuitwisseling vindt plaats met inachtneming van de bepalingen van de <text:a xlink:href="http://wetten.overheid.nl/jci1.3:c:BWBR0011468" xlink:type="simple">Wet bescherming persoonsgegevens</text:a> en de privacyreglementen van de betrokken gemeenten. </text:p>
            <text:p text:style-name="tussenkopvetcur">3.2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tussenkopvetcur">3.3 Het Gesprek</text:p>
            <text:p text:style-name="al">De consulent Beschermd Wonen onderzoekt in het Gesprek met de cliënt wat zijn ondersteuningsbehoefte is. Het Gesprek vindt binnen twee weken na melding plaats en wordt bij voorkeur bij de cliënt thuis gevoerd. Crisissituaties worden met voorrang behandeld. </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text:a xlink:href="http://wetten.overheid.nl/jci1.3:c:BWBR0035362" xlink:type="simple">Wmo2015 </text:a>en de Verordening maatschappelijke ondersteuning. Het Gesprek heeft een tweeledig doel, namelijk: </text:p>
            <text:list text:style-name="id1-3-2-2-3-11">
              <text:list-item text:style-override="id1-3-2-2-3-11-1">
                <text:number>a.</text:number>
                <text:p text:style-name="al">De vraagverheldering en het vaststellen van het gewenste resultaat; </text:p>
              </text:list-item>
              <text:list-item text:style-override="id1-3-2-2-3-11-2">
                <text:number>b.</text:number>
                <text:p text:style-name="al">Het zoeken naar oplossingen. </text:p>
              </text:list-item>
            </text:list>
            <text:p text:style-name="al">Van belang is om eerst in kaart te brengen wat de ondersteuningsbehoefte en de specifieke situatie van de cliënt zijn, voordat er over oplossingen gesproken wordt. </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text:p>
            <text:p text:style-name="al">De consulent Beschermd Wonen zal het onderzoek zoveel mogelijk in samenspraak met een consulent van de betreffende Achterhoekse gemeente verrichten. Afgestemd wordt of het, bijvoorbeeld voor de continuïteit van zorg, wenselijk is om samen het Gesprek te voeren. </text:p>
            <text:p text:style-name="al"/>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Gesprek wordt door de consulent Beschermd Wonen een gespreksverslag gemaakt. Dit gespreksverslag bestaat uit een schriftelijke weergave van het Gesprek en de afspraken die eruit zijn voortgekomen. </text:p>
            <text:p text:style-name="al">De cliënt ontvangt hier binnen vijftien werkdagen een afschrift van. De cliënt heeft de mogelijkheid om binnen twee weken te reageren met eventuele wijzigingen. </text:p>
            <text:p text:style-name="tussenkopvetcur">3.4 Medisch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text:a xlink:href="http://wetten.overheid.nl/jci1.3:c:BWBR0018450" xlink:type="simple">Zorgverzekeringswet</text:a>.</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Toekenning</text:p>
            <text:p text:style-name="tussenkopvetcur">4.1 Toekenning</text:p>
            <text:p text:style-name="al">De cliënt krijgt binnen acht weken na melding een schriftelijke beschikking. In de beschikking wordt in ieder geval opgenomen:</text:p>
            <text:list text:style-name="id1-3-2-2-4-4">
              <text:list-item text:style-override="id1-3-2-2-4-4-1">
                <text:number>-</text:number>
                <text:p text:style-name="al">welke maatwerkvoorziening wordt ingezet ten behoeve van welke doelen;</text:p>
              </text:list-item>
              <text:list-item text:style-override="id1-3-2-2-4-4-2">
                <text:number>-</text:number>
                <text:p text:style-name="al">of de maatwerkvoorziening in natura of als persoonsgebonden budget wordt verstrekt;</text:p>
              </text:list-item>
              <text:list-item text:style-override="id1-3-2-2-4-4-3">
                <text:number>-</text:number>
                <text:p text:style-name="al">de duur van de indicatie;</text:p>
              </text:list-item>
              <text:list-item text:style-override="id1-3-2-2-4-4-4">
                <text:number>-</text:number>
                <text:p text:style-name="al">op welke wijze bezwaar tegen de beschikking kan worden gemaakt; en</text:p>
              </text:list-item>
              <text:list-item text:style-override="id1-3-2-2-4-4-5">
                <text:number>-</text:number>
                <text:p text:style-name="al">welke kostprijs geldt ten behoeve van de bijdrage in de kosten, zoals bedoeld in artikel 11.2 van de Verordening.</text:p>
              </text:list-item>
            </text:list>
            <text:p text:style-name="al">Bij nieuwe cliënten kan het zijn dat de inhoud van de beschikking pas definitief is, wanneer de startdatum en zorgaanbieder bekend zijn. </text:p>
            <text:p text:style-name="al">Wanneer een passende plek nog niet beschikbaar is wordt de cliënt op de wachtlijst van de instelling geplaatst. Met hem wordt besproken hoe de periode tot plaatsing kan worden overbrugd, zie ook artikel 4.3 ‘Wanneer Beschermd Wonen niet direct beschikbaar is’. </text:p>
            <text:p text:style-name="tussenkopvetcur">4.2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 </text:p>
            <text:p text:style-name="al">Dat een indicatie een einddatum heeft betekent niet dat na afloop van de indicatie geen Beschermd Wonen meer mogelijk is. Indien blijkt dat na deze periode een maatwerkvoorziening (Beschermd Wonen of ambulante ondersteuning) nodig blijft, moet een nieuwe melding worden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 </text:p>
            <text:p text:style-name="al"/>
            <text:p text:style-name="al">Organisaties die Beschermd Wonen bieden moeten zich richten op uitstroom richting zelfstandig wonen. Hierbij hoort het tijdig en actief ondersteunen van de cliënt bij het zoeken van geschikte woonruimte, bijvoorbeeld door contact op te nemen met een woningcorporatie. </text:p>
            <text:p text:style-name="al">Wanneer bij een herindicatie de cliënt en de consulent Beschermd Wonen vaststellen dat Beschermd Wonen niet meer aan de orde is, wordt een indicatie voor Beschermd Wonen van maximaal zes maanden af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text:p>
            <text:p text:style-name="al">Wanneer duidelijk is dat de cliënt niet binnen de gestelde tijd kan uitstromen wordt contact opgenomen met de consulent om te bespreken of verlenging van de indicatie mogelijk en nodig is.</text:p>
            <text:p text:style-name="tussenkopvetcur">4.3 Bijzondere omstandigheden</text:p>
            <text:p text:style-name="tussenkopvetcur">4.3.1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 </text:p>
            <text:p text:style-name="al">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text:p>
            <text:p text:style-name="al">De kosten voor de ondersteuning ter overbrugging worden door de centrumgemeente betaald.</text:p>
            <text:p text:style-name="tussenkopvetcur">4.3.2 Tijdelijk verblijf in een andere regio</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 </text:p>
            <text:p text:style-name="tussenkopvetcur">4.3.3 Tijdelijke afwezigheid bij instelling</text:p>
            <text:p text:style-name="al">Indien een cliënt, tijdelijk als gevolg van een behandeling in een ziekenhuis of behandelcentrum of detentie elders wordt opgenomen, moet dit binnen een week na opname bij de centrumgemeente worden gemeld door de aanbieder Beschermd Wonen. Dit geldt ook wanneer de cliënt op eigen initiatief de beschermde woonplek heeft verlaten. </text:p>
            <text:p text:style-name="al">De beschermde woonplek bij een organisatie wordt door de centrumgemeente voor een maximum van 14 dagen bekostigd, als ware de cliënt verblijft bij de aanbieder. Vervolgens mag een aanbieder gedurende maximaal tien weken de verblijfscomponent nog declareren. In het Besluit maatschappelijke ondersteuning gemeente Montferland is hiervoor het bedrag per dag opgenomen. </text:p>
            <text:p text:style-name="al">Wanneer duidelijk wordt dat de cliënt langer dan twaalf weken elders zal verblijven, zal in principe zijn plek bij de aanbieder vervallen. 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 </text:p>
            <text:p text:style-name="al">De cliënt kan pas weer instromen bij de aanbieder als er plaats is.</text:p>
          </text:section>
          <text:section text:name="artikel_id1-3-2-2-5" text:style-name="artikel">
            <text:p text:style-name="artikel_kop_titel"><text:span text:style-name="artikel_kop_label">Artikel</text:span> <text:span text:style-name="artikel_kop_nr">5</text:span>  Wijze van verstrekking </text:p>
            <text:p text:style-name="al"/>
            <text:p text:style-name="al">Beschermd Wonen wordt toegekend in:</text:p>
            <text:list text:style-name="id1-3-2-2-5-4">
              <text:list-item text:style-override="id1-3-2-2-5-4-1">
                <text:number>a.</text:number>
                <text:p text:style-name="al">de vorm van een voorziening in Natura of;</text:p>
              </text:list-item>
              <text:list-item text:style-override="id1-3-2-2-5-4-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 </text:p>
            <text:p text:style-name="al">De hoogte van het persoonsgebonden budget is vastgelegd in het Besluit maatschappelijke ondersteuning gemeente Montferland. Jaarlijks kunnen de bedragen wijzigen.</text:p>
            <text:p text:style-name="tussenkopvetcur">5.1 Maatwerkvoorziening in Natura</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5-9">
              <text:list-item text:style-override="id1-3-2-2-5-9-1">
                <text:number>-</text:number>
                <text:p text:style-name="al">Kwaliteitseisen die zich met name richten op het professioneel organiseren van een gezonde bedrijfsvoering.</text:p>
              </text:list-item>
              <text:list-item text:style-override="id1-3-2-2-5-9-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9-3">
                <text:number>-</text:number>
                <text:p text:style-name="al">Kwaliteitseisen die worden gesteld aan de competenties, type opleiding en/of het opleidingsniveau van de professionals die ondersteuning leveren in het primaire proces.</text:p>
              </text:list-item>
              <text:list-item text:style-override="id1-3-2-2-5-9-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tussenkopvetcur">5.1.1 Specifieke eisen voor Beschermd Wonen </text:p>
            <text:p text:style-name="al">Voor Beschermd Wonen zijn specifieke eisen gesteld aan de 24-uurs bereikbaarheid en de begeleiding die de aanbieder moet bieden. </text:p>
            <text:p text:style-name="tussenkopcur">
            <text:span text:style-name="nadrukcur">Eisen aan de 24 uur bereikbaarheid</text:span>
          </text:p>
            <text:list text:style-name="id1-3-2-2-5-13">
              <text:list-item text:style-override="id1-3-2-2-5-13-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text:p>
              </text:list-item>
              <text:list-item text:style-override="id1-3-2-2-5-13-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text:p>
                <text:p text:style-name="al">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3-3">
                <text:number>3.</text:number>
                <text:p text:style-name="al">De aanbieder dient maatregelen te nemen om de veiligheid van de cliënten en omgeving waarin zij wonen te waarborgen. </text:p>
              </text:list-item>
            </text:list>
            <text:p text:style-name="tussenkopcur">
            <text:span text:style-name="nadrukcur">Eisen aan de begeleiding</text:span>
          </text:p>
            <text:list text:style-name="id1-3-2-2-5-15">
              <text:list-item text:style-override="id1-3-2-2-5-15-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text:a xlink:href="http://wetten.overheid.nl/jci1.3:c:BWBR0018450" xlink:type="simple">Zorgverzekeringswet</text:a>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 </text:p>
              </text:list-item>
              <text:list-item text:style-override="id1-3-2-2-5-15-2">
                <text:number>2.</text:number>
                <text:p text:style-name="al">De aanbieder moet minimaal twee beroepskrachten in dienst hebben; </text:p>
              </text:list-item>
              <text:list-item text:style-override="id1-3-2-2-5-15-3">
                <text:number>3.</text:number>
                <text:p text:style-name="al">De aanbieder moet op cliëntniveau inzichtelijk maken op welke momenten professionele ondersteuning vanuit een GGZ Instelling/ hulpverlener ingeschakeld wordt;</text:p>
              </text:list-item>
              <text:list-item text:style-override="id1-3-2-2-5-15-4">
                <text:number>4.</text:number>
                <text:p text:style-name="al">De aanbieder zorgt voor begeleiding van de cliënt als hij/ zij niet alleen kan reizen, bij doktersbezoek of boodschappen doen. Uiteraard kan daarvoor -eerst- een beroep gedaan worden op familieleden, kennissen of vrijwilligers;</text:p>
              </text:list-item>
              <text:list-item text:style-override="id1-3-2-2-5-15-5">
                <text:number>5.</text:number>
                <text:p text:style-name="al">De aanbieder stimuleert de cliënt deel te nemen aan sociale activiteiten;</text:p>
              </text:list-item>
              <text:list-item text:style-override="id1-3-2-2-5-15-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5-7">
                <text:number>7.</text:number>
                <text:p text:style-name="al">De aanbieder ondersteunt de cliënt bij het omgaan met geld, helpt hem de uitgaven en inkomsten in evenwicht te houden;</text:p>
              </text:list-item>
              <text:list-item text:style-override="id1-3-2-2-5-15-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tussenkopvetcur">5.2 Maatwerkvoorziening als persoonsgebonden budget</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 cliënt mag geen bijdrage in de kosten uit het persoonsgebonden budget betalen.</text:p>
            <text:p text:style-name="tussenkopvetcur">5.2.1 Wettelijke voorwaarden</text:p>
            <text:p text:style-name="al">Om een persoonsgebonden budget toegekend te krijgen moet de cliënt aan drie wettelijke voorwaarden (<text:a xlink:href="http://wetten.overheid.nl/jci1.3:c:BWBR0035733" xlink:type="simple">Wmo 2015</text:a> artikel 2.3.6) voldoen. Het is aan de consulent Beschermd Wonen om te beoordelen of hieraan wordt voldaan. Zo beoordeelt de consulent Beschermd Wonen onder meer: </text:p>
            <text:list text:style-name="id1-3-2-2-5-20">
              <text:list-item text:style-override="id1-3-2-2-5-20-1">
                <text:number>1.</text:number>
                <text:p text:style-name="al">De kennis van de cliënt over de rechten en plichten die horen bij het beheer van een persoonsgebonden budget;</text:p>
              </text:list-item>
              <text:list-item text:style-override="id1-3-2-2-5-20-2">
                <text:number>2.</text:number>
                <text:p text:style-name="al">Het mogelijkheden van de cliënt om degene die de ondersteuning verleend aan te sturen;</text:p>
              </text:list-item>
              <text:list-item text:style-override="id1-3-2-2-5-20-3">
                <text:number>3.</text:number>
                <text:p text:style-name="al">of de ondersteuning veilig, doeltreffend en cliëntgericht is.</text:p>
              </text:list-item>
            </text:list>
            <text:p text:style-name="tussenkoprom">Ad 1.</text:p>
            <text:p text:style-name="al">De cliënt moet in staat zijn de aan een persoonsgebonden budget verbonden taken op verantwoorde wijze uit te voeren. Wanneer de cliënt dit niet zelf kan, kan hij hiervoor hulp vanuit zijn sociaal netwerk of van zijn vertegenwoordiger krijgen. De consulent Beschermd Wonen zal beoordelen of de cliënt, eventueel met hulp, in staat is de bedoelde taken op verantwoorde wijze uit te voeren. </text:p>
            <text:p text:style-name="al">Het belang van degene die de ondersteuning met het persoonsgebonden budget biedt, mag nadrukkelijk niet boven het belang van de cliënt staan. De mate waarin de persoon aan wie het persoonsgebonden budget wordt besteed, invloed heeft op het besluit om voor een persoonsgebonden budget te kiezen, speelt daarbij een belangrijke rol. </text:p>
            <text:p text:style-name="al">De budgethouder kan worden gevraagd na een aangegeven periode een evaluatie/voortgangsverslag in te dienen.</text:p>
            <text:p text:style-name="tussenkoprom">Ad 2.</text:p>
            <text:p text:style-name="al">De cliënt moet motiveren waarom hij de maatwerkvoorziening als persoonsgebonden budget wil ontvangen. </text:p>
            <text:p text:style-name="tussenkoprom">Ad 3.</text:p>
            <text:p text:style-name="al">De centrumgemeente moet beoordelen of de met het persoonsgebonden budget in te kopen ondersteuning veilig, doeltreffend en cliëntgericht is. </text:p>
            <text:p text:style-name="al">Om de veiligheid van de ondersteuning te waarborgen moet:</text:p>
            <text:list text:style-name="id1-3-2-2-5-30">
              <text:list-item text:style-override="id1-3-2-2-5-30-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0-2">
                <text:number>-</text:number>
                <text:p text:style-name="al">dient de organisatie aantoonbaar maatregelen te nemen om de veiligheid van de cliënten en omgeving waarin zij wonen te waarborgen;</text:p>
              </text:list-item>
              <text:list-item text:style-override="id1-3-2-2-5-30-3">
                <text:number>-</text:number>
                <text:p text:style-name="al">moet de organisatie minimaal twee beroepskrachten in dienst hebben; </text:p>
              </text:list-item>
              <text:list-item text:style-override="id1-3-2-2-5-30-4">
                <text:number>-</text:number>
                <text:p text:style-name="al">heeft minimaal één van de bij de cliënt betrokken beroepskrachten (dus geen betrokken behandelaar vanuit de <text:a xlink:href="http://wetten.overheid.nl/jci1.3:c:BWBR0018450" xlink:type="simple">Zorgverzekeringswet</text:a> o.i.d.) een relevante Hbo-opleiding (of Mbo-opleiding met door ervaring verkregen gelijkwaardigheid aan een Hbo-opleiding).</text:p>
              </text:list-item>
            </text:list>
            <text:p text:style-name="al">De doeltreffendheid en cliëntgerichtheid van de ondersteuning uit zich in dat:</text:p>
            <text:list text:style-name="id1-3-2-2-5-32">
              <text:list-item text:style-override="id1-3-2-2-5-32-1">
                <text:number>-</text:number>
                <text:p text:style-name="al">de organisatie de cliënt betrekt bij het opstellen en evalueren van het ondersteuningsplan;</text:p>
              </text:list-item>
              <text:list-item text:style-override="id1-3-2-2-5-32-2">
                <text:number>-</text:number>
                <text:p text:style-name="al">de organisatie met de cliënt duidelijk afspreekt op welke momenten professionele ondersteuning vanuit een GGZ instelling/ hulpverlener ingeschakeld wordt en de ondersteuning afstemt op eventuele behandeling;</text:p>
              </text:list-item>
              <text:list-item text:style-override="id1-3-2-2-5-32-3">
                <text:number>-</text:number>
                <text:p text:style-name="al">de organisatie zorgt voor goede afspraken over de begeleiding van de cliënt als hij/ zij niet alleen kan reizen, bij doktersbezoek of boodschappen doen;</text:p>
              </text:list-item>
              <text:list-item text:style-override="id1-3-2-2-5-32-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5-32-5">
                <text:number>-</text:number>
                <text:p text:style-name="al">de organisatie de cliënt ondersteunt bij het omgaan met geld, helpt hem de uitgaven en inkomsten in evenwicht te houden;</text:p>
              </text:list-item>
              <text:list-item text:style-override="id1-3-2-2-5-32-6">
                <text:number>-</text:number>
                <text:p text:style-name="al">de organisatie erop toe ziet dat de cliënt zichzelf goed verzorgt (persoonlijke hygiëne);</text:p>
              </text:list-item>
            </text:list>
            <text:p text:style-name="tussenkopvetcur">5.2.2 Ondersteunings- en budgetplan</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 </text:p>
            <text:p text:style-name="al">In het ondersteunings- en budgetplan maakt de cliënt in ieder geval inzichtelijk:</text:p>
            <text:list text:style-name="id1-3-2-2-5-36">
              <text:list-item text:style-override="id1-3-2-2-5-36-1">
                <text:number>-</text:number>
                <text:p text:style-name="al">waar de ondersteuning wordt ingekocht en waar de ondersteuning uit zal bestaan;</text:p>
              </text:list-item>
              <text:list-item text:style-override="id1-3-2-2-5-36-2">
                <text:number>-</text:number>
                <text:p text:style-name="al">hoe aan de, in het gespreksverslag of gezinsplan omschreven doelen wordt gewerkt;</text:p>
              </text:list-item>
              <text:list-item text:style-override="id1-3-2-2-5-36-3">
                <text:number>-</text:number>
                <text:p text:style-name="al">waarom voor deze ondersteuner is gekozen;</text:p>
              </text:list-item>
              <text:list-item text:style-override="id1-3-2-2-5-36-4">
                <text:number>-</text:number>
                <text:p text:style-name="al">wie het persoonsgebonden budget gaat beheren;</text:p>
              </text:list-item>
              <text:list-item text:style-override="id1-3-2-2-5-36-5">
                <text:number>-</text:number>
                <text:p text:style-name="al">waarom hij de ondersteuning in de vorm van een persoonsgebonden budget wil ontvangen;</text:p>
              </text:list-item>
              <text:list-item text:style-override="id1-3-2-2-5-36-6">
                <text:number>-</text:number>
                <text:p text:style-name="al">welke salarisafspraken zijn gemaakt;</text:p>
              </text:list-item>
              <text:list-item text:style-override="id1-3-2-2-5-36-7">
                <text:number>-</text:number>
                <text:p text:style-name="al">hoe de continuïteit van de ondersteuning bij ziekte of andere uitval wordt gegarandeerd.</text:p>
              </text:list-item>
            </text:list>
            <text:p text:style-name="tussenkopvetcur">5.2.3 Beschermd Wonen en persoonsgebonden budget voor sociaal netwerk</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text:a xlink:href="http://wetten.overheid.nl/jci1.3:c:BWBR0035362" xlink:type="simple">Wmo 2015</text:a>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 </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tussenkopvetcur">5.2.4 Spelregels persoonsgebonden budget </text:p>
            <text:p text:style-name="tussenkopcur">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tussenkopcur">
            <text:span text:style-name="nadrukcur">Ondersteuning in het buitenland</text:span>
          </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tussenkopcur">
            <text:span text:style-name="nadrukcur">Overige spelregels</text:span>
          </text:p>
            <text:p text:style-name="al">Het persoonsgebonden budget kent geen vrij besteedbaar bedrag en geen eenmalige uitkering.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Bestrijding misbruik en oneigenlijk gebruik</text:p>
            <text:p text:style-name="al"> Artikel 13.1 van de Verordening beschrijft de mogelijkheden die de gemeente heeft ter voorkoming en bestrijding van fraude. </text:p>
            <text:p text:style-name="al"> 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 </text:p>
            <text:list text:style-name="id1-3-2-2-6-4">
              <text:list-item text:style-override="id1-3-2-2-6-4-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4-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 </text:p>
              </text:list-item>
              <text:list-item text:style-override="id1-3-2-2-6-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4-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 Deze principes worden in samenhang uitgevoerd, zo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 </text:p>
            <text:p text:style-name="al"> Voor wat betreft de beheersing van de risico’s zijn onder andere goede voorlichting/ communicatie, onderlinge samenwerking, eenduidige werkwijze en het persoonsgebonden budget-trekkingsrecht belangrijke maatregelen. </text:p>
            <text:p text:style-name="al"> 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januari 2018.</text:p>
              </text:list-item>
              <text:list-item text:style-override="id1-3-2-2-7-3">
                <text:number>2.</text:number>
                <text:p text:style-name="al">Met het in werking treden van deze beleidsregels worden de beleidsregels Beschermd Wonen 2017 ingetrokken. </text:p>
              </text:list-item>
              <text:list-item text:style-override="id1-3-2-2-7-4">
                <text:number>3.</text:number>
                <text:p text:style-name="al">Deze beleidsregels worden aangehaald als:</text:p>
                <text:p text:style-name="al"/>
              </text:list-item>
            </text:list>
            <text:p text:style-name="al">
            <text:span text:style-name="nadrukvet">Beleidsregels Beschermd Wonen gemeente Montferland 2018</text:span>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ontferland, d.d. 16 januari 2018, </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Overzichtstabel Beschermd Won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Woonvariant</text:span>
                  </text:p>
                </table:table-cell>
                <table:table-cell table:style-name="cell_frame_all" table:number-rows-spanned="1" table:number-columns-spanned="3">
                  <text:p text:style-name="table_al">
                    <text:span text:style-name="nadrukvet">Woonkosten</text:span>
                  </text:p>
                </table:table-cell>
                <table:table-cell table:style-name="cell_frame_all" table:number-rows-spanned="1" table:number-columns-spanned="1">
                  <text:p text:style-name="table_al">
                    <text:span text:style-name="nadrukvet">24 - uurs Toezicht</text:span>
                  </text:p>
                </table:table-cell>
                <table:table-cell table:style-name="cell_frame_all" table:number-rows-spanned="1" table:number-columns-spanned="1">
                  <text:p text:style-name="table_al">
                    <text:span text:style-name="nadrukvet">24 - uurs Bereikbaar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Verblijf</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en Omklapwon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Ambulan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inclusief woonkos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exclusief woonkost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ermd - Ontwikkel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onen Beschermd - Stabiliser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 </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steuningsvormen</text:p>
          <text:p text:style-name="al">Naast de woonvarianten kunnen verschillende ondersteuningsvormen worden geïndiceerd. Deze worden ingezet al na gelang de behoefte van de cliënt. De volgende vier vormen worden onderscheiden: </text:p>
          <text:list text:style-name="id1-3-2-5-3">
            <text:list-item text:style-override="id1-3-2-5-3-1">
              <text:number>1.</text:number>
              <text:p text:style-name="al">Ondersteuning individueel gericht op ontwikkeling of stabilisatie; </text:p>
            </text:list-item>
            <text:list-item text:style-override="id1-3-2-5-3-2">
              <text:number>2.</text:number>
              <text:p text:style-name="al">Begeleiding groep gericht op ontwikkeling of stabilisatie; </text:p>
            </text:list-item>
            <text:list-item text:style-override="id1-3-2-5-3-3">
              <text:number>3.</text:number>
              <text:p text:style-name="al">Vervoer, alleen in combinatie met begeleiding groep; </text:p>
            </text:list-item>
            <text:list-item text:style-override="id1-3-2-5-3-4">
              <text:number>4.</text:number>
              <text:p text:style-name="al">Persoonlijke verzorging, wanneer deze niet onder voorliggende wetgeving valt. </text:p>
            </text:list-item>
          </text:list>
          <text:p text:style-name="al">In deze bijlage wordt per ondersteuningsvorm het afwegingskader weergegeven.</text:p>
          <text:p text:style-name="tussenkopvet">
          <text:span text:style-name="nadrukvet">2.1 Begeleiding Individueel </text:span>
        </text:p>
          <text:p text:style-name="al">Begeleiding Individueel is gericht op het vergroten, dan wel behouden van de zelfredzaamheid en de deelname aan de samenleving. </text:p>
          <text:p text:style-name="al"/>
          <text:p text:style-name="al">Van begeleiding individueel worden de volgende vormen onderscheiden: </text:p>
          <text:p text:style-name="tussenkopcur">
          <text:span text:style-name="nadrukcur">Begeleiding individueel – ontwikkelen en coachen bij </text:span>
        </text:p>
          <text:p text:style-name="al">Begeleiding gericht op ‘ontwikkelen en coachen bij’ is in principe eindig. De cliënt is leerbaar, beschikt over voldoende verandercapaciteit en is in staat de beoogde vaardigheden te ontwikkelen. Vaak is de ondersteuning in het begin van intensievere aard voor het aanleren van vaardigheden. De cliënt (en zijn omgeving) leert (leren) vaardigheden om voldoende te participeren, dagelijkse levensverrichtingen uit te voeren en het persoonlijke leven te structureren en daar zoveel mogelijk regie over te voeren. De cliënt heeft na verloop van tijd minder/geen begeleiding nodig of kan overgaan op een lichtere vorm van begeleiding. </text:p>
          <text:p text:style-name="tussenkopcur">
          <text:span text:style-name="nadrukcur">Begeleiding individueel – ontwikkelen plus </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 </text:p>
          <text:p text:style-name="al">Het gaat bij ‘begeleiding individueel – ontwikkelen plus’ om cliënten met een grote mate van onvoorspelbaar gedrag, (reële kans op) agressief gedrag (verbaal of fysiek), zorgmijders, forse psychiatrie, hardnekkige patronen of als de veiligheid van de cliënt zelf of de directe omgeving in geding komt/ kan komen. </text:p>
          <text:p text:style-name="al">‘Begeleiding individueel – ontwikkelen plus’ wordt afgegeven voor de ondersteuning die voortkomt uit bovengenoemde problematiek. Hierbij valt bijvoorbeeld te denken aan extra toezicht ter voorkoming van incidenten, extra achterwacht en/of extra ongeplande ondersteuning. De begeleider moet hierbij doelgericht samenwerken met andere ketenpartners, zoals reclassering, jeugdhulp en/of ggz. </text:p>
          <text:p text:style-name="tussenkopcur">
          <text:span text:style-name="nadrukcur">Begeleiding individueel – stabiliseren en helpen bij </text:span>
        </text:p>
          <text:p text:style-name="al">Begeleiding gericht op ‘stabiliseren en helpen bij’ is bedoeld voor cliënten die structureel begeleiding en/ of toezicht nodig hebben bij het zelfstandig functioneren. </text:p>
          <text:p text:style-name="al">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 </text:p>
          <text:p text:style-name="tussenkopcur">
          <text:span text:style-name="nadrukcur">Begeleiding individueel – stabiliseren en overnemen </text:span>
        </text:p>
          <text:p text:style-name="al">Bij ‘stabiliseren en overnemen’ is de cliënt op meerdere levensdomeinen afhankelijk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 </text:p>
          <text:p text:style-name="al">
          <text:span text:style-name="nadrukcur">Begeleiding individueel – stabiliseren plus </text:span>
        </text:p>
          <text:p text:style-name="al">In tegenstelling tot ‘begeleiding individueel – stabiliseren en helpen bij’, of ‘–overnemen’ geldt dat het bij ‘stabiliseren plus’ altijd gaat om meervoudig complexe (gezins-)problematiek. Er zijn altijd beperkingen op meerdere levensdomeinen en er is altijd aanvullend sprake van gedragsproblematiek. In veel gevallen is extra inspanning nodig op het gebied van communicatie en motivatie. </text:p>
          <text:p text:style-name="al">Het gaat bij ‘begeleiding individueel – stabiliseren plus’ om cliënten met een grote mate van onvoorspelbaar gedrag, (reële kans op) agressief gedrag (verbaal of fysiek), zorgmijders, forse psychiatrie, hardnekkige patronen of als veiligheid van de cliënt zelf of de directe omgeving in geding komt/ kan komen. </text:p>
          <text:p text:style-name="al">‘Begeleiding individueel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text:p>
          <text:p text:style-name="tussenkopvet">
          <text:span text:style-name="nadrukvet">2.2 Begeleiding groep </text:span>
        </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De groepsgrootte moet passend en veilig zijn, zowel voor cliënt als medewerkers. Er moet constant toezicht/ aanwezigheid van een bevoegd begeleider ter plaatste zijn. </text:p>
          <text:p text:style-name="al"/>
          <text:p text:style-name="al">Van begeleiding groep worden de volgende vormen onderscheiden: </text:p>
          <text:p text:style-name="tussenkopcur">
          <text:span text:style-name="nadrukcur">Begeleiding groep - ontwikkelen </text:span>
        </text:p>
          <text:p text:style-name="al">Begeleiding groep gericht op ontwikkeling is het groepsgewijs coachend ondersteunen door een zinvolle daginvulling te bieden. Het gaat om niet-loonvormende activiteiten, dagstructuur, aanleren en stimuleren van (arbeids-)vaardigheden, verdienvermogen en ontplooiing van talenten om de zelfredzaamheid en deelname aan de samenleving te vergroten. </text:p>
          <text:p text:style-name="al">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een scholings- of werktraject. </text:p>
          <text:p text:style-name="al">Begeleiding groep gericht op ‘ontwikkeling’ is bedoeld voor cliënten die leerbaar zijn en zich willen ontwikkelen om door of uit te stromen richting scholing, werk of vrijwilligerswerk.</text:p>
          <text:p text:style-name="tussenkopcur">
          <text:span text:style-name="nadrukcur">Begeleiding groep – ontwikkelen plus </text:span>
        </text:p>
          <text:p text:style-name="al">Aanvullend op ‘ontwikkelen’ geldt dat het bij ‘ontwikkelen plus’ altijd gaat om meervoudig complexe (gezins-)problematiek. Er zijn beperkingen op meerdere levensdomeinen en er is altijd aanvullend sprake van gedragsproblematiek. In veel gevallen is extra inspanning nodig op het gebied van communicatie en motivatie. </text:p>
          <text:p text:style-name="al">Het gaat bij ‘begeleiding groep – ontwikkelen plus’ om cliënten met een grote mate van onvoorspelbaar gedrag, (reële kans op) agressief gedrag (verbaal of fysiek), zorgmijders, forse psychiatrie, hardnekkige patronen of als veiligheid van de cliënt zelf of de directe omgeving in geding komt/ kan komen. </text:p>
          <text:p text:style-name="al">‘Begeleiding groep – ontwikkel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tussenkopcur">
          <text:span text:style-name="nadrukcur">Begeleiding groep – stabiliseren en begeleiden bij </text:span>
        </text:p>
          <text:p text:style-name="al">Begeleiding groep gericht op ‘stabiliseren en begeleiden bij’ is voor cliënten die structureel ondersteuning en/of toezicht nodig hebben. De cliënt is beperkt leerbaar en heeft beperkt mogelijkheden tot ontwikkelen van vaardigheden of gedrag, maar kan wel zelf om hulp vragen. Het samen doen, oefenen, bestendigen en deels overnemen van vaardigheden en gedrag staan centraal. </text:p>
          <text:p text:style-name="al">De cliënt ervaart op éé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text:p>
          <text:p text:style-name="tussenkopcur">
          <text:span text:style-name="nadrukcur">Begeleiding groep – stabiliseren en overnemen </text:span>
        </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 </text:p>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tussenkopcur">
          <text:span text:style-name="nadrukcur">Begeleiding groep – stabiliseren plus </text:span>
        </text:p>
          <text:p text:style-name="al">Bovenop ‘begeleiding groep – stabiliseren en helpen bij’, of ‘–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al">Het gaat bij ‘begeleiding groep – stabiliseren plus’ om cliënten met een grote mate van onvoorspelbaar gedrag, (reële kans op) agressief gedrag (verbaal of fysiek), zorgmijders, forse psychiatrie, hardnekkige patronen of als veiligheid van de cliënt zelf of de directe omgeving in geding komt/ kan komen. </text:p>
          <text:p text:style-name="al">‘Begeleiding groep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text:p>
          <text:p text:style-name="tussenkopvet">
          <text:span text:style-name="nadrukvet">2.3 Vervoer </text:span>
        </text:p>
          <text:p text:style-name="al">Bij het product Begeleiding groep kan indien noodzakelijk een opslag voor individueel vervoer of rolstoelvervoer toegekend worden door de consulent. De consulent bepaalt of een cliënt met een indicatie voor Begeleiding groep in aanmerking komt voor een vervoersvoorziening naar de locatie waar de ondersteuning wordt geboden. Het vervoer wordt in ieder geval noodzakelijk geacht als: </text:p>
          <text:list text:style-name="id1-3-2-5-48">
            <text:list-item text:style-override="id1-3-2-5-48-1">
              <text:number>a.</text:number>
              <text:p text:style-name="al">de cliënt niet in staat is zelfstandig lopend, al dan niet met een algemeen gebruikelijk loophulpmiddel, de locatie te bereiken of zelfstandig met een algemeen gebruikelijk vervoermiddel te reizen; </text:p>
            </text:list-item>
            <text:list-item text:style-override="id1-3-2-5-48-2">
              <text:number>b.</text:number>
              <text:p text:style-name="al">de cliënt niet met beschikbare hulp van personen uit zijn of haar sociale netwerk of vrijwilligers kan reizen of op een andere manier door hen kan worden begeleid. </text:p>
            </text:list-item>
          </text:list>
          <text:p text:style-name="tussenkopvet">
          <text:span text:style-name="nadrukvet">2.4 Persoonlijke verzorging</text:span>
        </text:p>
          <text:p text:style-name="al">Persoonlijke verzorging richt zich op algemene dagelijkse levensverrichtingen,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en/of aanreiken medicijnen. </text:p>
          <text:p text:style-name="al">Gemeenten zijn voor alle cliënten, zowel onder als boven de 18 jaar, alleen verantwoordelijk voor het gedeelte van persoonlijke verzorging dat niet onder voorliggende wetgeving zoals de Zorgverzekeringswet of Wet langdurige zorg valt. </text:p>
          <text:p text:style-name="al">Wanneer de persoonlijke verzorging verband houdt met de behoefte aan op geneeskundige zorg of een hoog risico daarop dan is de Zorgverzekeringswet van toepassing. </text:p>
          <text:p text:style-name="al"/>
          <text:p text:style-name="al">Van persoonlijke verzorging worden de volgende vormen onderscheiden: </text:p>
          <text:p text:style-name="tussenkopcur">
          <text:span text:style-name="nadrukcur">Persoonlijke verzorging – ontwikkelen </text:span>
        </text:p>
          <text:p text:style-name="al">Persoonlijke verzorging gericht op ‘ontwikkelen’ is bedoeld voor een cliënt die leerbaar is en waarvoor de ondersteuning in principe eindig is of kan overgaan in een lichtere vorm van ondersteuning<text:span text:style-name="nadrukcur">. </text:span>Het is gericht op het aanleren en verbeteren van vaardigheden rondom persoonlijke hygiëne en lichamelijke basiszorg zodat de cliënt deze taken (weer) zelfstandig of met behulp van zijn omgeving kan uitvoeren.</text:p>
          <text:p text:style-name="tussenkopcur">
          <text:span text:style-name="nadrukcur">Persoonlijke verzorging – stabiliseren </text:span>
        </text:p>
          <text:p text:style-name="al">Persoonlijke verzorging gericht op ‘stabiliseren’ is bedoeld voor een cliënt die niet of beperkt leerbaar is. De aard van de vraag komt veelal voort uit een (chronische) aandoening. Hierbij bestaat de ondersteuning vooral uit het helpen bij, inslijten en of (deels) overnemen van taken in de persoonlijke hygiëne en lichamelijke basiszo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15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52</meta:user-defined>
    <meta:user-defined meta:name="OVERHEIDop.GmbID/DC.identifier">gmb-2018-33152</meta:user-defined>
    <meta:user-defined meta:name="OVERHEID.TaxonomieBeleidsagenda/OVERHEID.category">Zorg en gezondheid | Organisatie en beleid</meta:user-defined>
    <meta:user-defined meta:name="OVERHEID.Gemeente/DC.spatial">Montferland</meta:user-defined>
    <meta:user-defined meta:name="DC.source">wet Wet maatschappelijke ondersteuning 2015;1.0:c:BWBR0035362&amp;g=2018-01-01</meta:user-defined>
    <meta:user-defined meta:name="DC.source">artikel 4:81 van de Algemene wet bestuursrecht;1.0:c:BWBR0005537&amp;artikel=4%3A81&amp;g=2018-01-01</meta:user-defined>
    <meta:user-defined meta:name="DCTERMS.alternative">Beleidsregels Beschermd Wonen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1-01</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08110_1</meta:user-defined>
    <meta:user-defined meta:name="OVERHEIDop.versieInformatie"/>
  </office:meta>
</office:document-meta>
</file>