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2">
      <text:list-level-style-bullet style:num-suffix="" text:bullet-char="​" text:level="1">
        <style:list-level-properties text:min-label-width="10mm"/>
      </text:list-level-style-bullet>
    </text:list-style>
    <text:list-style style:name="id1-3-2-2-1-6-2-3-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1-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5-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bullet text:bullet-char="•" text:level="1">
        <style:list-level-properties text:min-label-width="10mm"/>
      </text:list-level-style-bullet>
    </text:list-style>
    <text:list-style style:name="id1-3-2-2-4-7-3-2-3-1">
      <text:list-level-style-bullet text:bullet-char="•" text:level="1">
        <style:list-level-properties text:min-label-width="10mm"/>
      </text:list-level-style-bullet>
    </text:list-style>
    <text:list-style style:name="id1-3-2-2-4-7-3-2-3-2">
      <text:list-level-style-bullet text:bullet-char="•" text:level="1">
        <style:list-level-properties text:min-label-width="10mm"/>
      </text:list-level-style-bullet>
    </text:list-style>
    <text:list-style style:name="id1-3-2-2-4-7-3-2-3-3">
      <text:list-level-style-bullet text:bullet-char="•" text:level="1">
        <style:list-level-properties text:min-label-width="10mm"/>
      </text:list-level-style-bullet>
    </text:list-style>
    <text:list-style style:name="id1-3-2-2-4-7-3-2-3-4">
      <text:list-level-style-bullet text:bullet-char="•" text:level="1">
        <style:list-level-properties text:min-label-width="10mm"/>
      </text:list-level-style-bullet>
    </text:list-style>
    <text:list-style style:name="id1-3-2-2-4-7-3-2-3-5">
      <text:list-level-style-bullet text:bullet-char="•" text:level="1">
        <style:list-level-properties text:min-label-width="10mm"/>
      </text:list-level-style-bullet>
    </text:list-style>
    <text:list-style style:name="id1-3-2-2-4-7-3-2-3-6">
      <text:list-level-style-bullet text:bullet-char="•" text:level="1">
        <style:list-level-properties text:min-label-width="10mm"/>
      </text:list-level-style-bullet>
    </text:list-style>
    <text:list-style style:name="id1-3-2-2-4-7-3-2-3-7">
      <text:list-level-style-bullet text:bullet-char="•" text:level="1">
        <style:list-level-properties text:min-label-width="10mm"/>
      </text:list-level-style-bullet>
    </text:list-style>
    <style:style style:family="table-column" style:parent-style-name="colspec" style:name="id1-3-2-2-5-3-1-1">
      <style:table-column-properties style:rel-column-width="24*"/>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2-3">
      <text:list-level-style-bullet text:bullet-char="-" text:level="1">
        <style:list-level-properties text:min-label-width="10mm"/>
      </text:list-level-style-bullet>
    </text:list-style>
    <text:list-style style:name="id1-3-2-2-8-3-12-3-1">
      <text:list-level-style-bullet text:bullet-char="-" text:level="1">
        <style:list-level-properties text:min-label-width="10mm"/>
      </text:list-level-style-bullet>
    </text:list-style>
    <text:list-style style:name="id1-3-2-2-8-3-12-3-2">
      <text:list-level-style-bullet text:bullet-char="-" text:level="1">
        <style:list-level-properties text:min-label-width="10mm"/>
      </text:list-level-style-bullet>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arkeren Uitwerkingsbesluit parkeerverordening stadsdeel Zui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msterdam</text:p>
            <text:p text:style-name="al"/>
            <text:p text:style-name="al">Brengen ter algemene kennis dat zij in hun vergadering van 19 december 2017 hebben besloten:</text:p>
            <text:p text:style-name="al"/>
            <text:list text:style-name="id1-3-2-2-1-6">
              <text:list-item text:style-override="id1-3-2-2-1-6-1">
                <text:number>I.</text:number>
                <text:p text:style-name="al">In te trekken:</text:p>
                <text:list text:style-name="id1-3-2-2-1-6-1-3">
                  <text:list-item text:style-override="id1-3-2-2-1-6-1-3-1">
                    <text:number>a.</text:number>
                    <text:p text:style-name="al">het Uitwerkingsbesluit parkeerverordening stadsdeel Zuid 2016;</text:p>
                  </text:list-item>
                </text:list>
              </text:list-item>
              <text:list-item text:style-override="id1-3-2-2-1-6-2">
                <text:number>II.</text:number>
                <text:p text:style-name="al">Onder de voorwaarde van vaststelling door de gemeenteraad op 20 december 2017 van de Verordening Parkeerbelastingen 2018 en de gewijzigde Parkeerverordening 2013 vast te stellen: </text:p>
                <text:list text:style-name="id1-3-2-2-1-6-2-3">
                  <text:list-item text:style-override="id1-3-2-2-1-6-2-3-1">
                    <text:number>a.</text:number>
                    <text:p text:style-name="al">het Uitwerkingsbesluit parkeerverordening stadsdeel Zuid 2018 met als belangrijkste punten:</text:p>
                    <text:list text:style-name="id1-3-2-2-1-6-2-3-1-3">
                      <text:list-item text:style-override="id1-3-2-2-1-6-2-3-1-3-1">
                        <text:number>3.</text:number>
                        <text:p text:style-name="al">
                        <text:span text:style-name="nadrukvet">Stadsdeel Zuid</text:span>
                      </text:p>
                        <text:p text:style-name="al">
                        <text:span text:style-name="nadrukcur">Prinses Irenebuurt</text:span>
                      </text:p>
                        <text:list text:style-name="id1-3-2-2-1-6-2-3-1-3-1-4">
                          <text:list-item text:style-override="id1-3-2-2-1-6-2-3-1-3-1-4-1">
                            <text:number>a.</text:number>
                            <text:p text:style-name="al">een parkeerduurbeperking van twee uur in het voormalig experiment gebied met belanghebbenden parkeren;</text:p>
                          </text:list-item>
                          <text:list-item text:style-override="id1-3-2-2-1-6-2-3-1-3-1-4-2">
                            <text:number>b.</text:number>
                            <text:p text:style-name="al">verruimen van de bezoekersregeling van 30 naar 60 bezoekersuren met 50% korting per maand in het nieuwe gebied;</text:p>
                          </text:list-item>
                          <text:list-item text:style-override="id1-3-2-2-1-6-2-3-1-3-1-4-3">
                            <text:number>c.</text:number>
                            <text:p text:style-name="al">de omgeving van de Fred Roeskestraat wordt vergunninggebied Zuid-2 (was Zuid-5). </text:p>
                          </text:list-item>
                        </text:list>
                      </text:list-item>
                      <text:list-item text:style-override="id1-3-2-2-1-6-2-3-1-3-2">
                        <text:number/>
                        <text:p text:style-name="al"/>
                        <text:p text:style-name="al">
                        <text:span text:style-name="nadrukcur">Buitenveldert-Noord</text:span>
                      </text:p>
                        <text:list text:style-name="id1-3-2-2-1-6-2-3-1-3-2-4">
                          <text:list-item text:style-override="id1-3-2-2-1-6-2-3-1-3-2-4-1">
                            <text:number>d.</text:number>
                            <text:p text:style-name="al">toevoegen parkeerduurbeperking maximaal 3 uur op Amstelveenseweg ( tussen De Boelelaan en Van Nijenrodeweg);</text:p>
                          </text:list-item>
                          <text:list-item text:style-override="id1-3-2-2-1-6-2-3-1-3-2-4-2">
                            <text:number>e.</text:number>
                            <text:p text:style-name="al">afschaffen parkeerduurbeperking Cronenburg en Rupelmonde;</text:p>
                          </text:list-item>
                          <text:list-item text:style-override="id1-3-2-2-1-6-2-3-1-3-2-4-3">
                            <text:number>f.</text:number>
                            <text:p text:style-name="al">verruimen van de bezoekersregeling van 30 naar 60 gratis bezoekersuren per maand.</text:p>
                          </text:list-item>
                        </text:list>
                      </text:list-item>
                    </text:list>
                  </text:list-item>
                </text:list>
              </text:list-item>
              <text:list-item text:style-override="id1-3-2-2-1-6-3">
                <text:number>III.</text:number>
                <text:p text:style-name="al">Dat het Uitwerkingsbesluit parkeerverordening stadsdeel Zuid 2018 wordt gepubliceerd in het Gemeenteblad;</text:p>
              </text:list-item>
              <text:list-item text:style-override="id1-3-2-2-1-6-4">
                <text:number>IV.</text:number>
                <text:p text:style-name="al">Dat dit besluit in werking treedt per 1 januari 2018, met uitzondering van het besluit zoals opgenomen in het beslispunt II.3c;</text:p>
              </text:list-item>
              <text:list-item text:style-override="id1-3-2-2-1-6-5">
                <text:number>V.</text:number>
                <text:p text:style-name="al">Dat het besluit, zoals opgenomen in beslispunt II.3c per 1 maart 2018 in werking treedt.</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uitwerkingsbesluit wordt verstaan onder:</text:p>
            <text:list text:style-name="id1-3-2-2-2-3">
              <text:list-item text:style-override="id1-3-2-2-2-3-1">
                <text:number>•</text:number>
                <text:p text:style-name="al">Verordening: de Parkeerverordening 2013; </text:p>
              </text:list-item>
              <text:list-item text:style-override="id1-3-2-2-2-3-2">
                <text:number>•</text:number>
                <text:p text:style-name="al">Stadsdeel: het stadsdeel Zuid; </text:p>
              </text:list-item>
              <text:list-item text:style-override="id1-3-2-2-2-3-3">
                <text:number>•</text:number>
                <text:p text:style-name="al">College: het college van burgemeester en wethouders van de gemeente Amsterdam. </text:p>
              </text:list-item>
            </text:list>
            <text:p text:style-name="al">De begrippen in dit uitwerkingsbesluit worden in dezelfde betekenis gebruikt als in de Parkeerverordening 2013. Het uitwerkingsbesluit volgt artikelsgewijs de volgorde van de artikelen in de Parkeerverordening.</text:p>
          </text:section>
          <text:section text:name="artikel_id1-3-2-2-3" text:style-name="artikel">
            <text:p text:style-name="artikel_kop_titel"><text:span text:style-name="artikel_kop_label">Artikel</text:span> <text:span text:style-name="artikel_kop_nr">2</text:span> Vergunninggebieden</text:p>
            <text:p text:style-name="al">In het stadsdeel bestaan de volgende vergunninggebieden:</text:p>
            <text:list text:style-name="id1-3-2-2-3-3">
              <text:list-item text:style-override="id1-3-2-2-3-3-1">
                <text:number>a.</text:number>
                <text:p text:style-name="al">
                <text:span text:style-name="nadrukcur">Vergunninggebied</text:span>
                <text:span text:style-name="nadrukcur"> Zuid-1 (Bedrijventerrein Schinkel),</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list-item>
              <text:list-item text:style-override="id1-3-2-2-3-3-2">
                <text:number>b.</text:number>
                <text:p text:style-name="al">
                <text:span text:style-name="nadrukcur">Vergunninggebied</text:span>
                <text:span text:style-name="nadrukcur"> Zuid-2 (Hoofddorppleinbuurt, Schinkelbuurt, Apollo en Stadionbuurt, Olympisch Kwartier),</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18) het midden van het Noorder Amstelkanaal. Een vergunning geldig voor vergunninggebied Zuid-2 is ook geldig in vergunninggebied Zuid-1 en Zuid-8.</text:p>
              </text:list-item>
              <text:list-item text:style-override="id1-3-2-2-3-3-3">
                <text:number>c.</text:number>
                <text:p text:style-name="al">
                <text:span text:style-name="nadrukcur">Vergunninggebied</text:span>
                <text:span text:style-name="nadrukcur"> Zuid-3 (Noord en Zuidpijp),</text:span> waarvan de grenzen worden gevormd door (1) het midden van de Singelgracht, (2) het midden van de Amstel, (3) het midden van het Amstelkanaal en (4) het midden van de Boerenwetering. Een vergunning geldig voor vergunninggebied Zuid-3 is ook geldig in vergunninggebied Zuid-4. </text:p>
              </text:list-item>
              <text:list-item text:style-override="id1-3-2-2-3-3-4">
                <text:number>d.</text:number>
                <text:p text:style-name="al">
                <text:span text:style-name="nadrukcur">Vergunninggebied</text:span>
                <text:span text:style-name="nadrukcur"> Zuid-4 (Rivierenbuurt Noord en Zuid, Veluwebuurt),</text:span> waarvan de grenzen worden gevormd door (1) het midden van de Amstel, (2) de noordelijke teen van het talud van de A10, (3) de westoever van de Boerenwetering denkbeeldig verlengd tot aan de noordelijke teen van het talud van de A10 en (4) het midden van het Amstelkanaal. Een vergunning geldig voor vergunninggebied Zuid-4 is ook geldig in vergunninggebied Zuid-3.</text:p>
              </text:list-item>
              <text:list-item text:style-override="id1-3-2-2-3-3-5">
                <text:number>e.</text:number>
                <text:p text:style-name="al">
                <text:span text:style-name="nadrukcur">Vergunninggebied</text:span>
                <text:span text:style-name="nadrukcur"> Zuid-5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text:p>
              </text:list-item>
              <text:list-item text:style-override="id1-3-2-2-3-3-6">
                <text:number>f.</text:number>
                <text:p text:style-name="al">
                <text:span text:style-name="nadrukcur">Vergunninggebied</text:span>
                <text:span text:style-name="nadrukcur"> Zuid-6 (</text:span>
                <text:span text:style-name="nadrukcur">Zuidas</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19) de noordelijke teen van het talud van de A10.</text:p>
              </text:list-item>
              <text:list-item text:style-override="id1-3-2-2-3-3-7">
                <text:number>g.</text:number>
                <text:p text:style-name="al">
                <text:span text:style-name="nadrukcur">Vergunninggebied</text:span>
                <text:span text:style-name="nadrukcur"> Zuid-7 (Buitenveldert),</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en de Overijsselweg noordzijde, (12) Noordzijde Arent Janszoon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text:p>
              </text:list-item>
              <text:list-item text:style-override="id1-3-2-2-3-3-8">
                <text:number>h.</text:number>
                <text:p text:style-name="al">
                <text:span text:style-name="nadrukcur">Vergunninggebied</text:span>
                <text:span text:style-name="nadrukcur"> Zuid- 8 (Museumkwartier, Willemspark-Concertgebouwbuur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 </text:p>
                <text:p text:style-name="al"/>
                <text:p text:style-name="al">Een vergunning geldig voor vergunninggebied Zuid-8 is ook geldig in vergunninggebied Zuid-2 en Zuid-1. </text:p>
              </text:list-item>
            </text:list>
          </text:section>
          <text:section text:name="artikel_id1-3-2-2-4" text:style-name="artikel">
            <text:p text:style-name="artikel_kop_titel"><text:span text:style-name="artikel_kop_label">Artikel</text:span> <text:span text:style-name="artikel_kop_nr">3</text:span> Deelvergunninggebieden</text:p>
            <text:list text:style-name="id1-3-2-2-4-2">
              <text:list-item text:style-override="id1-3-2-2-4-2">
                <text:number>1.</text:number>
                <text:p text:style-name="al">Binnen vergunninggebied Zuid-2 bestaan de volgende deelvergunninggebieden:</text:p>
                <text:list text:style-name="id1-3-2-2-4-2-3">
                  <text:list-item text:style-override="id1-3-2-2-4-2-3-1">
                    <text:number>a.</text:number>
                    <text:p text:style-name="al">
                  <text:span text:style-name="nadrukvet">
                    <text:span text:style-name="nadrukcur">deelvergunninggebied</text:span>
                  </text:span>
                  <text:span text:style-name="nadrukvet">
                    <text:span text:style-name="nadrukcur"> Zuid-2.2 (Apollo en Stadionbuurt),</text:span>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9) de zuidzijde van de Fred. Roeskestraat tot aan het midden van de Amstelveenseweg, met uitzondering van het parkeerterrein aan de zuidzijde van de Fred Roeskestraat tussen de percelen met huisnummer 91 en 103. (10) een denkbeeldige lijn van de Dirk Schäferstraat 57 tot de Fred. Roeskestraat (11) de zuidelijke perceelgrens van de Dirk Schäferstraat 57 en uitgezonderd deelvergunninggebied 2.4 en 2.5 </text:p>
                  </text:list-item>
                  <text:list-item text:style-override="id1-3-2-2-4-2-3-2">
                    <text:number>b.</text:number>
                    <text:p text:style-name="al">
                  <text:span text:style-name="nadrukvet">
                    <text:span text:style-name="nadrukcur">deelvergunninggebied</text:span>
                  </text:span>
                  <text:span text:style-name="nadrukvet">
                    <text:span text:style-name="nadrukcur"> Zuid-2.3 (Hoofddorpplein en Schinkelbuurt),</text:span>
                  </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item text:style-override="id1-3-2-2-4-2-3-3">
                    <text:number>c.</text:number>
                    <text:p text:style-name="al">
                  <text:span text:style-name="nadrukvet">
                    <text:span text:style-name="nadrukcur">deelvergunninggebied</text:span>
                  </text:span>
                  <text:span text:style-name="nadrukvet">
                    <text:span text:style-name="nadrukcur"> Zuid-2.4,</text:span>
                  </text:span> het gebied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text:p>
                    <text:list text:style-name="id1-3-2-2-4-2-3-3-3">
                      <text:list-item text:style-override="id1-3-2-2-4-2-3-3-3-1">
                        <text:number>-</text:number>
                        <text:p text:style-name="al">Fred. Roeskestraat 88 A1 t/m 92 C13 en 89-123 (oneven)</text:p>
                      </text:list-item>
                      <text:list-item text:style-override="id1-3-2-2-4-2-3-3-3-2">
                        <text:number>-</text:number>
                        <text:p text:style-name="al">Amstelveenseweg 347</text:p>
                      </text:list-item>
                    </text:list>
                  </text:list-item>
                  <text:list-item text:style-override="id1-3-2-2-4-2-3-4">
                    <text:number>d.</text:number>
                    <text:p text:style-name="al">
                  <text:span text:style-name="nadrukvet">
                    <text:span text:style-name="nadrukcur">deelvergunninggebied</text:span>
                  </text:span>
                  <text:span text:style-name="nadrukvet">
                    <text:span text:style-name="nadrukcur"> Zuid 2.5 (Bedrijfsbestemmingen Laan der </text:span>
                  </text:span>
                  <text:span text:style-name="nadrukvet">
                    <text:span text:style-name="nadrukcur">Hesperiden</text:span>
                  </text:span>
                  <text:span text:style-name="nadrukvet">
                    <text:span text:style-name="nadrukcur">),</text:span>
                  </text:span> waarvan de grenzen worden gevormd door Laan der Hesperiden 18, 40, 62, 64, 66, 68, 90,112, 114, 116, 118, 120, 142, 144, 166, 168 en 170;</text:p>
                  </text:list-item>
                  <text:list-item text:style-override="id1-3-2-2-4-2-3-5">
                    <text:number>e.</text:number>
                    <text:p text:style-name="al">
                  <text:span text:style-name="nadrukvet">
                    <text:span text:style-name="nadrukcur">deelvergunninggebied</text:span>
                  </text:span>
                  <text:span text:style-name="nadrukvet">
                    <text:span text:style-name="nadrukcur"> 2.6 bestaande uit de adressen:</text:span>
                  </text:span>
                </text:p>
                    <text:list text:style-name="id1-3-2-2-4-2-3-5-3">
                      <text:list-item text:style-override="id1-3-2-2-4-2-3-5-3-1">
                        <text:number>-</text:number>
                        <text:p text:style-name="al">
                      <text:span text:style-name="nadrukcur">Schinkelkade 67-A1 t/m/ 67-D9 en Veerstraat 94;</text:span>
                    </text:p>
                      </text:list-item>
                      <text:list-item text:style-override="id1-3-2-2-4-2-3-5-3-2">
                        <text:number>-</text:number>
                        <text:p text:style-name="al">
                      <text:span text:style-name="nadrukcur">Sloterkade 161-168;</text:span>
                    </text:p>
                      </text:list-item>
                      <text:list-item text:style-override="id1-3-2-2-4-2-3-5-3-3">
                        <text:number>-</text:number>
                        <text:p text:style-name="al">
                      <text:span text:style-name="nadrukcur">Amstelveenseweg</text:span>
                      <text:span text:style-name="nadrukcur"> 122A1-A23, 124, en Schinkelhavenkade 55..</text:span>
                    </text:p>
                      </text:list-item>
                    </text:list>
                  </text:list-item>
                </text:list>
              </text:list-item>
              <text:list-item text:style-override="id1-3-2-2-4-3">
                <text:number>2.</text:number>
                <text:p text:style-name="al">Binnen vergunninggebied Zuid-3 bestaan de volgende deelvergunning gebieden:</text:p>
                <text:list text:style-name="id1-3-2-2-4-3-3">
                  <text:list-item text:style-override="id1-3-2-2-4-3-3-1">
                    <text:number>a.</text:number>
                    <text:p text:style-name="al">
                  <text:span text:style-name="nadrukvet">
                    <text:span text:style-name="nadrukcur">deelvergunninggebied</text:span>
                  </text:span>
                  <text:span text:style-name="nadrukvet">
                    <text:span text:style-name="nadrukcur"> Zuid-3.1 (</text:span>
                  </text:span>
                  <text:span text:style-name="nadrukvet">
                    <text:span text:style-name="nadrukcur">Noordpijp</text:span>
                  </text:span>
                  <text:span text:style-name="nadrukvet">
                    <text:span text:style-name="nadrukcur">),</text:span>
                  </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2-4-3-3-2">
                    <text:number>b.</text:number>
                    <text:p text:style-name="al">
                  <text:span text:style-name="nadrukvet">
                    <text:span text:style-name="nadrukcur">deelvergunninggebied</text:span>
                  </text:span>
                  <text:span text:style-name="nadrukvet">
                    <text:span text:style-name="nadrukcur"> Zuid-3.2 (Zuidpijp),</text:span>
                  </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2-4-3-3-3">
                    <text:number>c.</text:number>
                    <text:p text:style-name="al">
                  <text:span text:style-name="nadrukvet">
                    <text:span text:style-name="nadrukcur">deelvergunninggebied</text:span>
                  </text:span>
                  <text:span text:style-name="nadrukvet">
                    <text:span text:style-name="nadrukcur"> Zuid-3.3.bestaande uit de volgende adressen:</text:span>
                  </text:span>
                </text:p>
                    <text:list text:style-name="id1-3-2-2-4-3-3-3-3">
                      <text:list-item text:style-override="id1-3-2-2-4-3-3-3-3-1">
                        <text:number>1.</text:number>
                        <text:p text:style-name="al">(De Stadslantaarns), de Eerste Jan van der Heijdenstraat 129A, 129B, 129C, 129D, 131A, 131B, 131C, 131D, 131E, 131F, 131G, 131H;</text:p>
                      </text:list-item>
                      <text:list-item text:style-override="id1-3-2-2-4-3-3-3-3-2">
                        <text:number>2.</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2-4-3-3-3-3-3">
                        <text:number>3.</text:number>
                        <text:p text:style-name="al">Daniël Stalpertstraat 96 t/m 104 (even);</text:p>
                      </text:list-item>
                      <text:list-item text:style-override="id1-3-2-2-4-3-3-3-3-4">
                        <text:number>4.</text:number>
                        <text:p text:style-name="al">(De Daan), Daniël Stalpertstraat 35 t/m 47 (oneven);</text:p>
                      </text:list-item>
                      <text:list-item text:style-override="id1-3-2-2-4-3-3-3-3-5">
                        <text:number>5.</text:number>
                        <text:p text:style-name="al">(De Wolk), Van Ostadestraat 61-77 (oneven);</text:p>
                      </text:list-item>
                      <text:list-item text:style-override="id1-3-2-2-4-3-3-3-3-6">
                        <text:number>6.</text:number>
                        <text:p text:style-name="al">de Eerste Jan Steenstraat 4, 6, 8A, 8B, 8C, 8D, 8E, 50, 52, 54A, 54B, 54C, 54D, 56, 58, 60;</text:p>
                      </text:list-item>
                      <text:list-item text:style-override="id1-3-2-2-4-3-3-3-3-7">
                        <text:number>7.</text:number>
                        <text:p text:style-name="al">Willibrordusstraat 99-103 (oneven);</text:p>
                      </text:list-item>
                      <text:list-item text:style-override="id1-3-2-2-4-3-3-3-3-8">
                        <text:number>8.</text:number>
                        <text:p text:style-name="al">Rustenburgerstraat 140 A t/m N en Kuiperstraat 143 A en B; </text:p>
                      </text:list-item>
                      <text:list-item text:style-override="id1-3-2-2-4-3-3-3-3-9">
                        <text:number>9.</text:number>
                        <text:p text:style-name="al">het voormalig archiefterrein, bestaande uit de nieuwbouw aan het Dora Tamanaplein (39-93 oneven, en 10-66 even), het gehele Cullinanplein en de adressen Tolstraat 193-273 oneven en Amsteldijk 65 en 67;</text:p>
                      </text:list-item>
                      <text:list-item text:style-override="id1-3-2-2-4-3-3-3-3-10">
                        <text:number>10.</text:number>
                        <text:p text:style-name="al">Karel du Jardinstraat 61, 63, 65 en 67</text:p>
                      </text:list-item>
                      <text:list-item text:style-override="id1-3-2-2-4-3-3-3-3-11">
                        <text:number>11.</text:number>
                        <text:p text:style-name="al">Lutmastraat 175</text:p>
                      </text:list-item>
                      <text:list-item text:style-override="id1-3-2-2-4-3-3-3-3-12">
                        <text:number>12.</text:number>
                        <text:p text:style-name="al">Henrick de Keijserstraat 14</text:p>
                      </text:list-item>
                    </text:list>
                  </text:list-item>
                </text:list>
              </text:list-item>
              <text:list-item text:style-override="id1-3-2-2-4-4">
                <text:number>3.</text:number>
                <text:p text:style-name="al"> Binnen vergunninggebied Zuid -4 bestaan de volgende deelvergunning gebieden:</text:p>
                <text:list text:style-name="id1-3-2-2-4-4-3">
                  <text:list-item text:style-override="id1-3-2-2-4-4-3-1">
                    <text:number>a.</text:number>
                    <text:p text:style-name="al">
                  <text:span text:style-name="nadrukvet">
                    <text:span text:style-name="nadrukcur">deelvergunning gebied Zuid-4.1 (Rivierenbuurt Noord),</text:span>
                  </text:span> 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text:p>
                  </text:list-item>
                  <text:list-item text:style-override="id1-3-2-2-4-4-3-2">
                    <text:number>b.</text:number>
                    <text:p text:style-name="al">
                  <text:span text:style-name="nadrukvet">
                    <text:span text:style-name="nadrukcur">deelvergunning gebied Zuid-4.2 (Rivierenbuurt Zuid),,</text:span>
                  </text:span>waarvan de grenzen worden gevormd door (1) het midden van de Amstel, (2) President Kennedylaan zuidzijde, (3) westzijde Europaboulevard, (4) het midden van de Rooseveltlaan, (5) het midden van de Vrijheidslaan; </text:p>
                  </text:list-item>
                  <text:list-item text:style-override="id1-3-2-2-4-4-3-3">
                    <text:number>c.</text:number>
                    <text:p text:style-name="al">
                  <text:span text:style-name="nadrukvet">
                    <text:span text:style-name="nadrukcur">deelvergunninggebied</text:span>
                  </text:span>
                  <text:span text:style-name="nadrukvet">
                    <text:span text:style-name="nadrukcur"> Zuid-4.3 (Veluwebuurt),</text:span>
                  </text:span> waarvan de grenzen worden gevormd door (1) het midden van de Amstel, (2) noordelijke teen talud A10, (3) Europaboulevard westzijde, (4) de gevellijn van de bebouwing aan de President Kennedylaan zuidzijde met uitzondering van het gebied genoemd onder vergunninggebied Zuid 4.4;</text:p>
                  </text:list-item>
                  <text:list-item text:style-override="id1-3-2-2-4-4-3-4">
                    <text:number>d.</text:number>
                    <text:p text:style-name="al">
                  <text:span text:style-name="nadrukvet">
                    <text:span text:style-name="nadrukcur">deelvergunninggebied</text:span>
                  </text:span>
                  <text:span text:style-name="nadrukvet">
                    <text:span text:style-name="nadrukcur"> Zuid- 4.4.(Veluwebuurt Zuid)</text:span>
                  </text:span> waarvan de grenzen worden gevormd door de Europaboulevard, Pres Kennedylaan, Graafschapstraat, Zuidelijke Wandelweg, de westgevel van Zuidelijke wandelweg 41 tot aan de kleine Wetering, het midden van de Kleine Wetering, het Rozenoordpad, de Europaboulevard</text:p>
                    <text:list text:style-name="id1-3-2-2-4-4-3-4-3">
                      <text:list-item text:style-override="id1-3-2-2-4-4-3-4-3-1">
                        <text:number>-</text:number>
                        <text:p text:style-name="al">Scheldeplein 1A t/m H en K;</text:p>
                      </text:list-item>
                    </text:list>
                  </text:list-item>
                </text:list>
              </text:list-item>
              <text:list-item text:style-override="id1-3-2-2-4-5">
                <text:number>4.</text:number>
                <text:p text:style-name="al">Binnen het deelvergunninggebied Zuid-5 bestaan de volgende deelvergunninggebieden:</text:p>
                <text:list text:style-name="id1-3-2-2-4-5-3">
                  <text:list-item text:style-override="id1-3-2-2-4-5-3-1">
                    <text:number>a.</text:number>
                    <text:p text:style-name="al">
                  <text:span text:style-name="nadrukvet">
                    <text:span text:style-name="nadrukcur">deelvergunninggebied</text:span>
                  </text:span>
                  <text:span text:style-name="nadrukvet">
                    <text:span text:style-name="nadrukcur"> Zuid-5.1 (Prinses Irenebuurt</text:span>
                  </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2-4-5-3-2">
                    <text:number>b.</text:number>
                    <text:p text:style-name="al">
                  <text:span text:style-name="nadrukvet">
                    <text:span text:style-name="nadrukcur">deelvergunninggebied</text:span>
                  </text:span>
                  <text:span text:style-name="nadrukvet">
                    <text:span text:style-name="nadrukcur"> Zuid-5.2</text:span>
                  </text:span>
                </text:p>
                    <text:list text:style-name="id1-3-2-2-4-5-3-2-3">
                      <text:list-item text:style-override="id1-3-2-2-4-5-3-2-3-1">
                        <text:number>-</text:number>
                        <text:p text:style-name="al">
                      <text:span text:style-name="nadrukcur">Fred </text:span>
                      <text:span text:style-name="nadrukcur">Roeskestraat</text:span>
                      <text:span text:style-name="nadrukcur"> 73</text:span>
                    </text:p>
                      </text:list-item>
                      <text:list-item text:style-override="id1-3-2-2-4-5-3-2-3-2">
                        <text:number>-</text:number>
                        <text:p text:style-name="al">
                      <text:span text:style-name="nadrukcur">Prinses Irenestraat 19-61</text:span>
                    </text:p>
                      </text:list-item>
                      <text:list-item text:style-override="id1-3-2-2-4-5-3-2-3-3">
                        <text:number>-</text:number>
                        <text:p text:style-name="al">
                      <text:span text:style-name="nadrukcur">Beethovenstraat 200</text:span>
                    </text:p>
                      </text:list-item>
                      <text:list-item text:style-override="id1-3-2-2-4-5-3-2-3-4">
                        <text:number>-</text:number>
                        <text:p text:style-name="al">
                      <text:span text:style-name="nadrukcur">Parnassusweg 220</text:span>
                    </text:p>
                      </text:list-item>
                    </text:list>
                  </text:list-item>
                </text:list>
              </text:list-item>
              <text:list-item text:style-override="id1-3-2-2-4-6">
                <text:number>5.</text:number>
                <text:p text:style-name="al">Binnen vergunninggebied Zuid -7 bestaan de volgende deelvergunning gebieden:</text:p>
                <text:list text:style-name="id1-3-2-2-4-6-3">
                  <text:list-item text:style-override="id1-3-2-2-4-6-3-1">
                    <text:number>a.</text:number>
                    <text:p text:style-name="al">
                  <text:span text:style-name="nadrukvet">
                    <text:span text:style-name="nadrukcur">deelvergunninggebied-7.1,</text:span>
                  </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en de Overijsselweg noordzijde, (12) Noordzijde Arent Janszoon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de adressen genoemd onder vergunning gebied Zuid 7.2;</text:p>
                  </text:list-item>
                  <text:list-item text:style-override="id1-3-2-2-4-6-3-2">
                    <text:number>b.</text:number>
                    <text:p text:style-name="al">
                  <text:span text:style-name="nadrukvet">
                    <text:span text:style-name="nadrukcur">deelvergunninggebied</text:span>
                  </text:span>
                  <text:span text:style-name="nadrukvet">
                    <text:span text:style-name="nadrukcur"> Zuid-7.2</text:span>
                  </text:span> -- 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 text:style-name="id1-3-2-2-4-6-3-2-3">
                      <text:list-item text:style-override="id1-3-2-2-4-6-3-2-3-1">
                        <text:number>-</text:number>
                        <text:p text:style-name="al">Giessenburg , nrs. 1-49 oneven </text:p>
                      </text:list-item>
                      <text:list-item text:style-override="id1-3-2-2-4-6-3-2-3-2">
                        <text:number>-</text:number>
                        <text:p text:style-name="al">de (toekomstige) bebouwing op de Buitenveldertselaan 78-84 even </text:p>
                      </text:list-item>
                    </text:list>
                  </text:list-item>
                </text:list>
              </text:list-item>
              <text:list-item text:style-override="id1-3-2-2-4-7">
                <text:number>6.</text:number>
                <text:p text:style-name="al">Binnen vergunninggebied Zuid-8 bestaan de volgende dee lvergunninggebieden::</text:p>
                <text:list text:style-name="id1-3-2-2-4-7-3">
                  <text:list-item text:style-override="id1-3-2-2-4-7-3-1">
                    <text:number>a.</text:number>
                    <text:p text:style-name="al">
                  <text:span text:style-name="nadrukvet">
                    <text:span text:style-name="nadrukcur">deelvergunninggebied</text:span>
                  </text:span>
                  <text:span text:style-name="nadrukvet">
                    <text:span text:style-name="nadrukcur"> Zuid-8.1 (Willemspark-Concertgebouwbuurt, Museumkwartier),</text:span>
                  </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2-4-7-3-2">
                    <text:number>b.</text:number>
                    <text:p text:style-name="al">
                  <text:span text:style-name="nadrukvet">
                    <text:span text:style-name="nadrukcur">deelvergunning gebied Zuid 8.2,</text:span>
                  </text:span> omvat de adressen </text:p>
                    <text:list text:style-name="id1-3-2-2-4-7-3-2-3">
                      <text:list-item text:style-override="id1-3-2-2-4-7-3-2-3-1">
                        <text:number>•</text:number>
                        <text:p text:style-name="al">Pieter de Hoochstraat 9A, 9B, 9C, 9D, 9E, </text:p>
                      </text:list-item>
                      <text:list-item text:style-override="id1-3-2-2-4-7-3-2-3-2">
                        <text:number>•</text:number>
                        <text:p text:style-name="al">Hobbemakade 30A, 30B, 30C, 30D, 30E, </text:p>
                      </text:list-item>
                      <text:list-item text:style-override="id1-3-2-2-4-7-3-2-3-3">
                        <text:number>•</text:number>
                        <text:p text:style-name="al">Paulus Potterstraat 2, 4, 6 en 8 en </text:p>
                      </text:list-item>
                      <text:list-item text:style-override="id1-3-2-2-4-7-3-2-3-4">
                        <text:number>•</text:number>
                        <text:p text:style-name="al">Koningslaan 32 en 34. </text:p>
                      </text:list-item>
                      <text:list-item text:style-override="id1-3-2-2-4-7-3-2-3-5">
                        <text:number>•</text:number>
                        <text:p text:style-name="al">Ruysdaelstraat 77 t/m 89 oneven en </text:p>
                      </text:list-item>
                      <text:list-item text:style-override="id1-3-2-2-4-7-3-2-3-6">
                        <text:number>•</text:number>
                        <text:p text:style-name="al">Hobbemakade 31</text:p>
                      </text:list-item>
                      <text:list-item text:style-override="id1-3-2-2-4-7-3-2-3-7">
                        <text:number>•</text:number>
                        <text:p text:style-name="al">Valeriusplein 9, 9A1-4, 9B1-7, 9C1-7, 9D1-7, 9E1-5 en 9F, Valeriusstraat 151 en Lassusstraat 2A-E, 4, 8</text:p>
                      </text:list-item>
                    </text:list>
                  </text:list-item>
                </text:list>
              </text:list-item>
            </text:list>
          </text:section>
          <text:section text:name="artikel_id1-3-2-2-5" text:style-name="artikel">
            <text:p text:style-name="artikel_kop_titel"><text:span text:style-name="artikel_kop_label">Artikel</text:span> <text:span text:style-name="artikel_kop_nr">4</text:span> Vergunningenplafond per (deel)vergunninggebied (niet zijnde milieuparkeervergunning)</text:p>
            <text:p text:style-name="al">Het vergunningenplafond voor bewoners- en bedrijfsvergunningen gezamenlijk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Vergunninggebied Zuid-1 (Bedrijventerrein Schinkel): </text:p>
                  </table:table-cell>
                  <table:table-cell table:style-name="entry" table:number-rows-spanned="1" table:number-columns-spanned="1">
                    <text:p text:style-name="table_al">13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Zuid-2.2 (Apollo-Stadionbuurt): </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Vergunninggebied Zuid-2.3 (Hoofddorpplein-Schinkelbuurt):</text:p>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Vergunninggebied Zuid-2.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gunninggebied Zuid-2.5 (Bedrijfsbestemmingen Laan der Hesperiden): 50 bedrijfs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2.6 </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Zuid-3.1 (Noordpijp): </text:p>
                  </table:table-cell>
                  <table:table-cell table:style-name="entry" table:number-rows-spanned="1" table:number-columns-spanned="1">
                    <text:p text:style-name="table_al"/>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 Vergunninggebied Zuid-3.2 (Zuidpijp): </text:p>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Zuid-3.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gunninggebied Zuid-4.1 (Rivierenbuurt Noord): </text:p>
                  </table:table-cell>
                  <table:table-cell table:style-name="entry" table:number-rows-spanned="1" table:number-columns-spanned="1">
                    <text:p text:style-name="table_al"/>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Vergunninggebied Zuid-4.2 (Rivierenbuurt Zuid): </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Vergunninggebied Zuid-4.3 (Veluwebuurt): </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Vergunninggebied Zuid-4.4 (Veluwebuurt Zuid):</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Zuid-5.1 (Prinses Irenebuurt): </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gunninggebied Zuid 5.2 (Zuidas Noord)</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gunninggebied Zuid-6 (Zuidas):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gunninggebied Zuid-7.1 (Buitenveldert excl. Zuid 7.2): </text:p>
                  </table:table-cell>
                  <table:table-cell table:style-name="entry" table:number-rows-spanned="1" table:number-columns-spanned="1">
                    <text:p text:style-name="table_al"/>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Vergunninggebied Zuid-7.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Vergunninggebied Zuid-8.1 (Willemspark-Concertgebouwbuurt-Museumkwartier):</text:p>
                  </table:table-cell>
                  <table:table-cell table:style-name="entry" table:number-rows-spanned="1" table:number-columns-spanned="1">
                    <text:p text:style-name="table_al"/>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Vergunninggebied Zuid-8.2: </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ilieuparkeervergunningenplafond per vergunninggebied </text:p>
            <text:list text:style-name="id1-3-2-2-6-2">
              <text:list-item text:style-override="id1-3-2-2-6-2">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2-6-3">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2-6-4">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2-6-5">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2-6-6">
                <text:number>5.</text:number>
                <text:p text:style-name="al">Lid 2 t/m 4 zijn niet van toepassing op een vergunninggebied, waar het vergunningenplafond, dan wel milieuparkeervergunningenplafond 0 (nul) bedraagt. </text:p>
              </text:list-item>
            </text:list>
          </text:section>
          <text:section text:name="artikel_id1-3-2-2-7" text:style-name="artikel">
            <text:p text:style-name="artikel_kop_titel"><text:span text:style-name="artikel_kop_label">Artikel</text:span> <text:span text:style-name="artikel_kop_nr">6</text:span> Meeverhuisregeling </text:p>
            <text:list text:style-name="id1-3-2-2-7-2">
              <text:list-item text:style-override="id1-3-2-2-7-2">
                <text:number>1.</text:number>
                <text:p text:style-name="al">Het vergunningenplafond, dan wel milieuparkeervergunningenplafond wordt bij een aanvraag om een bewonersvergunning, dan wel milieuparkeervergunning voor bewoners, van een bewoner die op grond van artikel 34 lid 5 van de Parkeerverordening recht heeft op 1 parkeervergunning met 1 verhoogd;</text:p>
              </text:list-item>
              <text:list-item text:style-override="id1-3-2-2-7-3">
                <text:number>2.</text:number>
                <text:p text:style-name="al">Na verlening van een bewonersvergunning, dan wel milieuparkeervergunning voor bewoners als bedoeld in lid 1 van dit artikel wordt het vergunningenplafond dan wel milieu parkeervergunningenplafond meteen met één verlaagd tot het oorspronkelijke niveau, zoals genoemd in artikel 4;</text:p>
              </text:list-item>
              <text:list-item text:style-override="id1-3-2-2-7-4">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2-7-5">
                <text:number>4.</text:number>
                <text:p text:style-name="al">Lid 1, 2 en 3 zijn van overeenkomstige toepassing bij een aanvraag voor een bedrijfsvergunning, dan wel een milieuparkeervergunning voor bedrijven. </text:p>
              </text:list-item>
            </text:list>
          </text:section>
          <text:section text:name="artikel_id1-3-2-2-8"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blok)tijden:</text:p>
            <text:list text:style-name="id1-3-2-2-8-3">
              <text:list-item text:style-override="id1-3-2-2-8-3-1">
                <text:number>a.</text:number>
                <text:p text:style-name="al">In vergunninggebied Zuid-1: ma t/m vrij van 09.00 uur - 19.00 uur; </text:p>
              </text:list-item>
              <text:list-item text:style-override="id1-3-2-2-8-3-2">
                <text:number>b.</text:number>
                <text:p text:style-name="al">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list-item>
              <text:list-item text:style-override="id1-3-2-2-8-3-3">
                <text:number>c.</text:number>
                <text:p text:style-name="al">In vergunninggebied Zuid-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list-item>
              <text:list-item text:style-override="id1-3-2-2-8-3-4">
                <text:number>d.</text:number>
                <text:p text:style-name="al">In vergunninggebied Zuid-2.2: ma t/m za van 09.00 uur - 21.00 uur; </text:p>
              </text:list-item>
              <text:list-item text:style-override="id1-3-2-2-8-3-5">
                <text:number>e.</text:number>
                <text:p text:style-name="al">In vergunninggebied Zuid-2.3: ma t/m za van 09.00 uur - 24.00 uur; </text:p>
              </text:list-item>
              <text:list-item text:style-override="id1-3-2-2-8-3-6">
                <text:number>f.</text:number>
                <text:p text:style-name="al">In vergunninggebied Zuid-2.4: ma t/m za van 09.00 uur - 24.00 uur; </text:p>
              </text:list-item>
              <text:list-item text:style-override="id1-3-2-2-8-3-7">
                <text:number>g.</text:number>
                <text:p text:style-name="al">In vergunninggebied Zuid-3: ma t/m za van 09.00 uur - 24.00 uur; </text:p>
              </text:list-item>
              <text:list-item text:style-override="id1-3-2-2-8-3-8">
                <text:number>h.</text:number>
                <text:p text:style-name="al">In vergunninggebied Zuid-4.1: ma t/m za van 09.00 uur - 24.00 uur; </text:p>
              </text:list-item>
              <text:list-item text:style-override="id1-3-2-2-8-3-9">
                <text:number>i.</text:number>
                <text:p text:style-name="al">In vergunninggebied Zuid-4.2: ma t/m za van 09.00 uur - 21.00 uur; </text:p>
              </text:list-item>
              <text:list-item text:style-override="id1-3-2-2-8-3-10">
                <text:number>j.</text:number>
                <text:p text:style-name="al">In vergunninggebied Zuid-4.3: ma t/m za van 09.00 uur - 21.00 uur; </text:p>
              </text:list-item>
              <text:list-item text:style-override="id1-3-2-2-8-3-11">
                <text:number>k.</text:number>
                <text:p text:style-name="al">In vergunninggebied Zuid-5: ma t/m za van 09.00 uur - 21.00 uur; </text:p>
              </text:list-item>
              <text:list-item text:style-override="id1-3-2-2-8-3-12">
                <text:number>l.</text:number>
                <text:p text:style-name="al">In vergunninggebied Zuid-6: </text:p>
                <text:list text:style-name="id1-3-2-2-8-3-12-3">
                  <text:list-item text:style-override="id1-3-2-2-8-3-12-3-1">
                    <text:number>-</text:number>
                    <text:p text:style-name="al">binnen de ringweg A10: ma t/m za van 09.00 uur - 21.00 uur; </text:p>
                  </text:list-item>
                  <text:list-item text:style-override="id1-3-2-2-8-3-12-3-2">
                    <text:number>-</text:number>
                    <text:p text:style-name="al">buiten de ringweg A10: ma t/m vrij van 09.00 uur - 19.00 uur; </text:p>
                  </text:list-item>
                </text:list>
              </text:list-item>
              <text:list-item text:style-override="id1-3-2-2-8-3-13">
                <text:number>m.</text:number>
                <text:p text:style-name="al">In vergunninggebied Zuid-7: ma t/m vrij van 09.00 uur - 19.00 uur. </text:p>
              </text:list-item>
            </text:list>
          </text:section>
          <text:section text:name="artikel_id1-3-2-2-9" text:style-name="artikel">
            <text:p text:style-name="artikel_kop_titel"><text:span text:style-name="artikel_kop_label">Artikel</text:span> <text:span text:style-name="artikel_kop_nr">8</text:span> Overloopgebieden </text:p>
            <text:list text:style-name="id1-3-2-2-9-2">
              <text:list-item text:style-override="id1-3-2-2-9-2">
                <text:number>1.</text:number>
                <text:p text:style-name="al">Vergunninggebied Zuid-1 (Bedrijventerrein Schinkel) wordt aangewezen als overloopgebied voor Zuid-2.3 (Hoofddorpplein en Schinkelbuurt) met een maximum van 500 vergunningen;</text:p>
              </text:list-item>
              <text:list-item text:style-override="id1-3-2-2-9-3">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 </text:p>
              </text:list-item>
              <text:list-item text:style-override="id1-3-2-2-9-4">
                <text:number>3.</text:number>
                <text:p text:style-name="al">Vergunninggebied Zuid-4.3 (Rivierenbuurt/Veluwebuurt) wordt -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 aangewezen als overloopgebied voor vergunninggebied Zuid-4.1 en Zuid-4.2, met een maximum van 240 vergunningen. </text:p>
              </text:list-item>
            </text:list>
          </text:section>
          <text:section text:name="artikel_id1-3-2-2-10" text:style-name="artikel">
            <text:p text:style-name="artikel_kop_titel"><text:span text:style-name="artikel_kop_label">Artikel</text:span> <text:span text:style-name="artikel_kop_nr">9</text:span> Aantal te verlenen bewoners- en milieuparkeervergunningen voor bewoners </text:p>
            <text:list text:style-name="id1-3-2-2-10-2">
              <text:list-item text:style-override="id1-3-2-2-10-2">
                <text:number>1.</text:number>
                <text:p text:style-name="al">Het aantal te verlenen bewonersvergunningen dan wel milieuparkeervergunningen per zelfstandige woning bedraagt:</text:p>
                <text:list text:style-name="id1-3-2-2-10-2-3">
                  <text:list-item text:style-override="id1-3-2-2-10-2-3-1">
                    <text:number>a.</text:number>
                    <text:p text:style-name="al">maximaal 1 in de deelvergunninggebieden Zuid-8.1, Zuid-2.3, Zuid-3.1, Zuid-3.2, Zuid-4.1 en Zuid-4.2;</text:p>
                  </text:list-item>
                  <text:list-item text:style-override="id1-3-2-2-10-2-3-2">
                    <text:number>b.</text:number>
                    <text:p text:style-name="al">maximaal 2 in vergunninggebied Zuid-1 en deelvergunninggebieden Zuid-2.2, Zuid-4.3 Zuid-5.1 en Zuid-7-1; </text:p>
                  </text:list-item>
                  <text:list-item text:style-override="id1-3-2-2-10-2-3-3">
                    <text:number>c.</text:number>
                    <text:p text:style-name="al">0 in vergunninggebied Zuid-6 (Zuidas) en deelvergunning gebieden Zuid-2.4, Zuid-2.6, Zuid-3.3, Zuid-4.4, Zuid-5.2, Zuid-7.2 en Zuid-8.2.</text:p>
                  </text:list-item>
                </text:list>
              </text:list-item>
              <text:list-item text:style-override="id1-3-2-2-10-3">
                <text:number>2.</text:number>
                <text:p text:style-name="al">Het aantal te verlenen bezoekersvergunningen per zelfstandige woning bedraagt in stadsdeel Zuid maximaal 1. </text:p>
              </text:list-item>
              <text:list-item text:style-override="id1-3-2-2-10-4">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 </text:p>
              </text:list-item>
              <text:list-item text:style-override="id1-3-2-2-10-5">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2-10-6">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2-10-7">
                <text:number>6.</text:number>
                <text:p text:style-name="al">Indien binnen een vergunninggebied het vergunningenplafond is bereikt wordt per zelfstandige woning geen volgende bewonersvergunning, dan wel volgende milieuparkeervergunning voor bewoners verleend. </text:p>
              </text:list-item>
            </text:list>
          </text:section>
          <text:section text:name="artikel_id1-3-2-2-11" text:style-name="artikel">
            <text:p text:style-name="artikel_kop_titel"><text:span text:style-name="artikel_kop_label">Artikel</text:span> <text:span text:style-name="artikel_kop_nr">10</text:span> Aantal te verlenen bedrijf- en milieuparkeervergunningen voor bedrijven </text:p>
            <text:list text:style-name="id1-3-2-2-11-2">
              <text:list-item text:style-override="id1-3-2-2-11-2">
                <text:number>1.</text:number>
                <text:p text:style-name="al">Het aantal te verlenen bedrijfsvergunningen dan wel milieuparkeervergunningen per bedrijf bedraagt: </text:p>
                <text:list text:style-name="id1-3-2-2-11-2-3">
                  <text:list-item text:style-override="id1-3-2-2-11-2-3-1">
                    <text:number>a.</text:number>
                    <text:p text:style-name="al">maximaal 1 per 10 werknemers in alle (deel)vergunninggebieden, uitgezonderd de in dit lid onder b tot en met e omschreven (deel)vergunninggebieden. Bedrijven tot en met 10 werknemers krijgen 1 vergunning, 11 tot en met 20 werknemers 2 vergunningen, enz.; </text:p>
                  </text:list-item>
                  <text:list-item text:style-override="id1-3-2-2-11-2-3-2">
                    <text:number>b.</text:number>
                    <text:p text:style-name="al">maximaal 1 per 4 werknemers in vergunninggebied Zuid-1 (bedrijventerrein Schinkel) kentekengebonden of met wisselend kenteken waarbij bedrijven tot en met 4 werknemers 1 vergunning krijgen, 5 t/m 8 werknemers 2 vergunningen, enz.; </text:p>
                  </text:list-item>
                  <text:list-item text:style-override="id1-3-2-2-11-2-3-3">
                    <text:number>c.</text:number>
                    <text:p text:style-name="al">maximaal 1 per 2 werknemers in vergunninggebied Zuid-7.1 (Buitenveldert exclusief Zuid-7.2)</text:p>
                  </text:list-item>
                  <text:list-item text:style-override="id1-3-2-2-11-2-3-4">
                    <text:number>d.</text:number>
                    <text:p text:style-name="al">0 in vergunning gebied Zuid-6 (Zuidas) en deelvergunning gebieden Zuid-2.4, Zuid 2.6, Zuid- 3.3 , Zuid- 4.4, Zuid-5.2, Zuid-7.2 en Zuid-8.2.</text:p>
                  </text:list-item>
                </text:list>
              </text:list-item>
              <text:list-item text:style-override="id1-3-2-2-11-3">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 </text:p>
              </text:list-item>
              <text:list-item text:style-override="id1-3-2-2-11-4">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2-11-5">
                <text:number>4.</text:number>
                <text:p text:style-name="al">Indien het bedrijfswagens met een grijs kenteken betreft kan aan een bedrijf met minder dan 15 werknemers in dienstverband maximaal 3 extra bedrijfsvergunningen dan wel milieuparkeervergunningen worden verleend; </text:p>
              </text:list-item>
              <text:list-item text:style-override="id1-3-2-2-11-6">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2-11-7">
                <text:number>6.</text:number>
                <text:p text:style-name="al">Het College, gehoord het stadsdeel,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College expliciet toestemming heeft gegeven om voornoemde plaatsen ter beschikking te stellen aan derden. </text:p>
              </text:list-item>
            </text:list>
          </text:section>
          <text:section text:name="artikel_id1-3-2-2-12" text:style-name="artikel">
            <text:p text:style-name="artikel_kop_titel"><text:span text:style-name="artikel_kop_label">Artikel</text:span> <text:span text:style-name="artikel_kop_nr">11</text:span> Sportvereniging vergunning</text:p>
            <text:p text:style-name="al">Gelet op artikel 13 lid 2 van de Parkeerverordening bedraagt het aantal te verlenen sportvereniging vergunningen in alle vergunninggebieden maximaal tien per sportorganisatie, waarbij het aantal af te geven vergunningen gerelateerd is aan het aantal leden met een uitgiftenorm 1 parkeervergunning op 10 ingeschreven en betalende leden. </text:p>
          </text:section>
          <text:section text:name="artikel_id1-3-2-2-13" text:style-name="artikel">
            <text:p text:style-name="artikel_kop_titel"><text:span text:style-name="artikel_kop_label">Artikel</text:span> <text:span text:style-name="artikel_kop_nr">12</text:span> De volkstuinvergunning </text:p>
            <text:list text:style-name="id1-3-2-2-13-2">
              <text:list-item text:style-override="id1-3-2-2-13-2">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2-13-3">
                <text:number>2.</text:number>
                <text:p text:style-name="al">Het aantal te verlenen volkstuinvergunningen bedraagt per volkstuincomplex maximaal 1 per 3 percelen. </text:p>
              </text:list-item>
            </text:list>
          </text:section>
          <text:section text:name="artikel_id1-3-2-2-14" text:style-name="artikel">
            <text:p text:style-name="artikel_kop_titel"><text:span text:style-name="artikel_kop_label">Artikel</text:span> <text:span text:style-name="artikel_kop_nr">13</text:span> De maatschappelijke vergunning </text:p>
            <text:list text:style-name="id1-3-2-2-14-2">
              <text:list-item text:style-override="id1-3-2-2-14-2">
                <text:number>3.</text:number>
                <text:p text:style-name="al">Het college verleent maatschappelijke vergunningen aan zorginstellingen en aan bureaus van de Politie Amsterdam-Amstelland en aan onderwijsinstellingen behorend tot het basis- en/of voortgezet onderwijs. </text:p>
              </text:list-item>
              <text:list-item text:style-override="id1-3-2-2-14-3">
                <text:number>4.</text:number>
                <text:p text:style-name="al">Het aantal te verlenen maatschappelijke vergunningen bedraagt per bureau van de Politie, en/of zorg- en/of onderwijsinstelling maximaal het aantal op basis van artikel 10 van de Verordening te verlenen bedrijfsvergunningen. </text:p>
              </text:list-item>
            </text:list>
          </text:section>
          <text:section text:name="artikel_id1-3-2-2-15" text:style-name="artikel">
            <text:p text:style-name="artikel_kop_titel"><text:span text:style-name="artikel_kop_label">Artikel</text:span> <text:span text:style-name="artikel_kop_nr">14</text:span> Vergunningen met wisselend kenteken (op code) </text:p>
            <text:list text:style-name="id1-3-2-2-15-2">
              <text:list-item text:style-override="id1-3-2-2-15-2">
                <text:number>1.</text:number>
                <text:p text:style-name="al">Het college kan, gehoord het stadsdeel, op -gemotiveerd- verzoek van aanvrager de volgende vergunningen met wisselend kenteken verlenen:</text:p>
                <text:list text:style-name="id1-3-2-2-15-2-3">
                  <text:list-item text:style-override="id1-3-2-2-15-2-3-1">
                    <text:number>a.</text:number>
                    <text:p text:style-name="al">De maatschappelijke vergunning; </text:p>
                  </text:list-item>
                  <text:list-item text:style-override="id1-3-2-2-15-2-3-2">
                    <text:number>b.</text:number>
                    <text:p text:style-name="al">De hulpverleningsvergunning als bedoeld in artikel 15 van de Verordening; </text:p>
                  </text:list-item>
                  <text:list-item text:style-override="id1-3-2-2-15-2-3-3">
                    <text:number>c.</text:number>
                    <text:p text:style-name="al">De autodeelvergunning, als bedoeld in artikel 19 van de Verordening; </text:p>
                  </text:list-item>
                  <text:list-item text:style-override="id1-3-2-2-15-2-3-4">
                    <text:number>d.</text:number>
                    <text:p text:style-name="al">De bedrijfsvergunning als bedoeld in artikel 10 van de Verordening indien voldaan is aan artikel 11 eerste lid onder a of b van de Verordening; </text:p>
                  </text:list-item>
                </text:list>
              </text:list-item>
              <text:list-item text:style-override="id1-3-2-2-15-3">
                <text:number>2.</text:number>
                <text:p text:style-name="al">Voor de vergunninggebieden Zuid-4, Zuid-5, Zuid-6 en Zuid-7 (exclusief Zuid-7.2) geldt tevens dat op gemotiveerd verzoek van aanvrager de volgende vergunningen met wisselend kenteken kunnen worden verleend: </text:p>
                <text:list text:style-name="id1-3-2-2-15-3-3">
                  <text:list-item text:style-override="id1-3-2-2-15-3-3-1">
                    <text:number>a.</text:number>
                    <text:p text:style-name="al">De sportverenigingsvergunning, als bedoeld in artikel 13 van de Verordening; </text:p>
                  </text:list-item>
                  <text:list-item text:style-override="id1-3-2-2-15-3-3-2">
                    <text:number>b.</text:number>
                    <text:p text:style-name="al">De volkstuinvergunning, als bedoeld in artikel 14 van de Verordening; </text:p>
                  </text:list-item>
                  <text:list-item text:style-override="id1-3-2-2-15-3-3-3">
                    <text:number>c.</text:number>
                    <text:p text:style-name="al">De belanghebbendenvergunning, als bedoeld in artikel 25 van de Verordening. </text:p>
                  </text:list-item>
                </text:list>
              </text:list-item>
            </text:list>
          </text:section>
          <text:section text:name="artikel_id1-3-2-2-16" text:style-name="artikel">
            <text:p text:style-name="artikel_kop_titel"><text:span text:style-name="artikel_kop_label">Artikel</text:span> <text:span text:style-name="artikel_kop_nr">14A</text:span> Bezoekersregeling</text:p>
            <text:list text:style-name="id1-3-2-2-16-2">
              <text:list-item text:style-override="id1-3-2-2-16-2">
                <text:number>1.</text:number>
                <text:p text:style-name="al">Aan de bewoner van een zelfstandige woning, gelegen in een vergunninggebied binnen het stadsdeel, kan op verzoek een bezoekersvergunning worden verleend.</text:p>
              </text:list-item>
              <text:list-item text:style-override="id1-3-2-2-16-3">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6-4">
                <text:number>3.</text:number>
                <text:p text:style-name="al">In afwijking van lid twee geeft de bezoekersvergunning de bewoner van de gebieden met parkeerduur beperking - zoals omschreven in art. 17 lid 2 en 3 - recht om diens bezoek gedurende maximaal 60 uren per maand tegen een kortingstarief te laten parkeren in het vergunninggebied van de zelfstandige woning van de vergunninghouder.</text:p>
              </text:list-item>
              <text:list-item text:style-override="id1-3-2-2-16-5">
                <text:number>4.</text:number>
                <text:p text:style-name="al">Het kortingstarief bedraagt: </text:p>
                <text:list text:style-name="id1-3-2-2-16-5-3">
                  <text:list-item text:style-override="id1-3-2-2-16-5-3-1">
                    <text:number>a.</text:number>
                    <text:p text:style-name="al">voor de vergunninggebieden Zuid-1, Zuid-2, Zuid-3, Zuid-4, Zuid-5, Zuid-6 en Zuid-8 50%, en </text:p>
                  </text:list-item>
                  <text:list-item text:style-override="id1-3-2-2-16-5-3-2">
                    <text:number>b.</text:number>
                    <text:p text:style-name="al">voor het vergunninggebied Zuid-7 100%.</text:p>
                  </text:list-item>
                </text:list>
              </text:list-item>
              <text:list-item text:style-override="id1-3-2-2-16-6">
                <text:number>5.</text:number>
                <text:p text:style-name="al">De bezoekersvergunning is geldig gedurende alle bloktijden dat betaald parkeren van kracht is.</text:p>
              </text:list-item>
            </text:list>
          </text:section>
          <text:section text:name="artikel_id1-3-2-2-17" text:style-name="artikel">
            <text:p text:style-name="artikel_kop_titel"><text:span text:style-name="artikel_kop_label">Artikel</text:span> <text:span text:style-name="artikel_kop_nr">15</text:span> Ambulante handelaar</text:p>
            <text:p text:style-name="al">Aan de ambulante handelaar wordt als extra voorwaarde voor vergunningverlening gesteld dat hij minimaal drie dagen per week werkzaam is in het betrokken vergunninggebied.</text:p>
          </text:section>
          <text:section text:name="artikel_id1-3-2-2-18" text:style-name="artikel">
            <text:p text:style-name="artikel_kop_titel"><text:span text:style-name="artikel_kop_label">Artikel</text:span> <text:span text:style-name="artikel_kop_nr">16</text:span> Beperking geldigheid parkeervergunningen </text:p>
            <text:list text:style-name="id1-3-2-2-18-2">
              <text:list-item text:style-override="id1-3-2-2-18-2">
                <text:number>1.</text:number>
                <text:p text:style-name="al">Een bewonersparkeervergunning, bedrijfsparkeervergunning, overloopparkeervergunning, milieuparkeervergunning voor bewoners, milieuparkeervergunning voor bedrijven, sportvereniging 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 </text:p>
                <text:list text:style-name="id1-3-2-2-18-2-3">
                  <text:list-item text:style-override="id1-3-2-2-18-2-3-1">
                    <text:number>-</text:number>
                    <text:p text:style-name="al">Pieter Corneliszoon Hooftstraat, tussen de Van Baerlestraat en de Hobbemastraat; </text:p>
                  </text:list-item>
                  <text:list-item text:style-override="id1-3-2-2-18-2-3-2">
                    <text:number>-</text:number>
                    <text:p text:style-name="al">Van Baerlestraat, tussen de Vossiusstraat en de De Lairessestraat; </text:p>
                  </text:list-item>
                  <text:list-item text:style-override="id1-3-2-2-18-2-3-3">
                    <text:number>-</text:number>
                    <text:p text:style-name="al">Cornelis Schuytstraat, tussen de Willemsparkweg tot en met het pleintje ter hoogte van de Johannes Verhulststraat; </text:p>
                  </text:list-item>
                  <text:list-item text:style-override="id1-3-2-2-18-2-3-4">
                    <text:number>-</text:number>
                    <text:p text:style-name="al">Beethovenstraat, tussen de Apollolaan en de Stadionweg; </text:p>
                  </text:list-item>
                  <text:list-item text:style-override="id1-3-2-2-18-2-3-5">
                    <text:number>-</text:number>
                    <text:p text:style-name="al">Ferdinand Bolstraat, tussen de Stadhouderskade t/m het Cornelis Troostplein; </text:p>
                  </text:list-item>
                  <text:list-item text:style-override="id1-3-2-2-18-2-3-6">
                    <text:number>-</text:number>
                    <text:p text:style-name="al">De Ceintuurbaan tussen de Ruysdaelkade en het Sarphatipark; </text:p>
                  </text:list-item>
                  <text:list-item text:style-override="id1-3-2-2-18-2-3-7">
                    <text:number>-</text:number>
                    <text:p text:style-name="al">Albert Cuypstraat; Hoofddorpweg; Zeilstraat; Van Woustraat, Rijnstraat, Scheldestraat en Maasstraat tussen Amstelkade en Uiterwaardenstraat.</text:p>
                  </text:list-item>
                </text:list>
              </text:list-item>
              <text:list-item text:style-override="id1-3-2-2-18-3">
                <text:number>2.</text:number>
                <text:p text:style-name="al">In alle blauwe zones in Buitenveldert;</text:p>
              </text:list-item>
              <text:list-item text:style-override="id1-3-2-2-18-4">
                <text:number>3.</text:number>
                <text:p text:style-name="al">In de Fred Roeskestraat op het gedeelte dat ligt ten oosten van de bebouwing van het uitvaartcentrum. </text:p>
              </text:list-item>
            </text:list>
          </text:section>
          <text:section text:name="artikel_id1-3-2-2-19" text:style-name="artikel">
            <text:p text:style-name="artikel_kop_titel"><text:span text:style-name="artikel_kop_label">Artikel</text:span> <text:span text:style-name="artikel_kop_nr">17</text:span> Parkeerduurbeperking </text:p>
            <text:list text:style-name="id1-3-2-2-19-2">
              <text:list-item text:style-override="id1-3-2-2-19-2">
                <text:number>1.</text:number>
                <text:p text:style-name="al">Binnen het stadsdeel geldt een parkeerduurbeperking als bedoeld in artikel 31 van de Parkeerverordening van 60 minuten in de volgende straten of gebieden, dagen van de week en tijdsperioden: </text:p>
                <text:list text:style-name="id1-3-2-2-19-2-3">
                  <text:list-item text:style-override="id1-3-2-2-19-2-3-1">
                    <text:number>-</text:number>
                    <text:p text:style-name="al">Van Woustraat, Zeilstraat en Hoofddorpweg: maandag t/m vrijdag van 09.00 uur tot 16.00 uur en zaterdag van 09.00 uur tot 18.00 uur;</text:p>
                  </text:list-item>
                  <text:list-item text:style-override="id1-3-2-2-19-2-3-2">
                    <text:number>-</text:number>
                    <text:p text:style-name="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item>
                </text:list>
              </text:list-item>
              <text:list-item text:style-override="id1-3-2-2-19-3">
                <text:number>2.</text:number>
                <text:p text:style-name="al">Binnen het stadsdeel geldt een parkeerduurbeperking als bedoeld in artikel 31 van de Parkeerverordening van 180 minuten in Zuid-7 (Buitenveldert) in de volgende straten of gebieden op maandag tot en met vrijdag van 9.00 tot 19.00 uur : (1) het midden van de Van Nijenrodeweg, (2) de Europaboulevard, de rooilijn van de bebouwing aan de westzijde exclusief de ventwegen, (3) de noordzijde van de hoofdrijbaan van de De Boelelaan, (4) de westzijde van de Buitenveldertselaan, (5) de noordzijde van de Arent Janszoon Ernststraat in westelijke richting, (6) de noordzijde van de Overijsselweg doorgetrokken tot aan de Amstelveenseweg, (7) de oostzijde van de Amstelveenseweg, (8) de noordzijde van het Gaffelaarspad, (9) de oostzijde van de Jachthavenweg, (10) het water achter de bebouwing aan de westzijde van de Amstelveenseweg tot aan de Van Nijenrodeweg, met uitzondering van Rupelmonde en Cronenburg</text:p>
              </text:list-item>
              <text:list-item text:style-override="id1-3-2-2-19-4">
                <text:number>3. </text:number>
                <text:p text:style-name="al">Binnen het stadsdeel geldt in Zuid-5 (Prinses Irenebuurt) een parkeerduurbeperking als bedoeld in artikel 31 van de Parkeerverordening van 120 minuten in de volgende gebieden op maandag tot en met zaterdag van 09.00 tot 21.00 uur:a. (1) oostzijde van de Dina Appeldoornstraat, (2) de zuidwestzijde van de Dirk Schäferstraat, (3) de zuidzijde van de Peter van Anrooystraat;</text:p>
                <text:list text:style-name="id1-3-2-2-19-4-3">
                  <text:list-item text:style-override="id1-3-2-2-19-4-3-1">
                    <text:number>b.</text:number>
                    <text:p text:style-name="al">(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9-4-3-2">
                    <text:number>c.</text:number>
                    <text:p text:style-name="al">(1) de noordzijde van de Cornelis Dopperkade, (2) het midden van het water tussen de bebouwing aan de Beethovenstraat en het Beatrixpark, (3) de Prinses Irenestraat, (4) het midden van de Beethovenstraat.</text:p>
                  </text:list-item>
                </text:list>
              </text:list-item>
              <text:list-item text:style-override="id1-3-2-2-19-5">
                <text:number>4.</text:number>
                <text:p text:style-name="al">In afwijking van artikel 31, vijfde lid van de Parkeerverordening 2013 zijn parkeervergunningen, vermeld in artikel 7, eerste lid, onder a tot en met e, en g tot en met l van de Parkeerverordening 2013 wel geldig in het tweede en derde lid genoemde gebieden.</text:p>
              </text:list-item>
              <text:list-item text:style-override="id1-3-2-2-19-6">
                <text:number>5.</text:number>
                <text:p text:style-name="al">In het in het tweede en derde lid genoemde gebieden geldt de parkeerduurbeperking niet voor parkeervergunningen als bedoeld in het vierde lid en parkeerrechten als bedoeld in artikel 26, eerste lid onder b van de Parkeerverordening 2013.</text:p>
              </text:list-item>
              <text:list-item text:style-override="id1-3-2-2-19-7">
                <text:number>6.</text:number>
                <text:p text:style-name="al">Binnen het stadsdeel geldt een parkeerduurbeperking als bedoeld in artikel 31 van de Parkeerverordening van 240 minuten in de volgende straten of gebieden, dagen van de week en tijdsperioden:</text:p>
                <text:list text:style-name="id1-3-2-2-19-7-3">
                  <text:list-item text:style-override="id1-3-2-2-19-7-3-1">
                    <text:number>a.</text:number>
                    <text:p text:style-name="al">Olympiaplein, op zaterdag van 09.00 tot 21.00 uur op de parkeerplaatsen aan de lange oostelijke zijde van de sportvelden (niet aan de huizenkant) tussen Olympiaplein 5-73 oneven.</text:p>
                  </text:list-item>
                </text:list>
              </text:list-item>
              <text:list-item text:style-override="id1-3-2-2-19-8">
                <text:number>7.</text:number>
                <text:p text:style-name="al">De in het zesde lid bedoelde parkeerduurbeperking geldt niet voor degenen die gebruik maken van een sportverenigingsvergunning, GA-parkeervergunning en hulpverlenersvergunning.</text:p>
              </text:list-item>
              <text:list-item text:style-override="id1-3-2-2-19-9">
                <text:number>8.</text:number>
                <text:p text:style-name="al">Binnen het stadsdeel geldt bij wijze van experiment in afwijking van artikel 31 van de Parkeerverordening een parkeerduurbeperking van 120 minuten in de Pieter Corneliszoon Hooftstraat, tussen de Van Baerlestraat en de Hobbemastraat op maandag t/m zaterdag van 10.00 tot 18.00 uur; </text:p>
              </text:list-item>
            </text:list>
          </text:section>
          <text:section text:name="artikel_id1-3-2-2-20" text:style-name="artikel">
            <text:p text:style-name="artikel_kop_titel"><text:span text:style-name="artikel_kop_label">Artikel</text:span> <text:span text:style-name="artikel_kop_nr">18</text:span> Belanghebbendenparkeerplaatsen en parkeervergunningen.</text:p>
            <text:p text:style-name="al">Een belanghebbendenparkeerplaats wordt op aanvraag op kenteken toegekend aan:</text:p>
            <text:list text:style-name="id1-3-2-2-20-3">
              <text:list-item text:style-override="id1-3-2-2-20-3-1">
                <text:number>1.</text:number>
                <text:p text:style-name="al">Hulpverleners in de eerste lijn zorg (huisartsen, verloskundigen), indien er geen beschikking is over een bij het praktijkadres of huisadres gelegen stallingsplaats. Voor deze doelgroep worden per belanghebbendenparkeerplaats maximaal 3 belanghebbendenvergunningen op kenteken verleend; </text:p>
              </text:list-item>
              <text:list-item text:style-override="id1-3-2-2-20-3-2">
                <text:number>2.</text:number>
                <text:p text:style-name="al">Beroepsconsuls met een maximum van 1 gereserveerde belanghebbenden-parkeerplaats per consul; </text:p>
              </text:list-item>
              <text:list-item text:style-override="id1-3-2-2-20-3-3">
                <text:number>3.</text:number>
                <text:p text:style-name="al">Autodeelorganisaties </text:p>
              </text:list-item>
            </text:list>
          </text:section>
          <text:section text:name="artikel_id1-3-2-2-21" text:style-name="artikel">
            <text:p text:style-name="artikel_kop_titel"><text:span text:style-name="artikel_kop_label">Artikel</text:span> <text:span text:style-name="artikel_kop_nr">19</text:span> Ingangsdatum parkeervergunningen en bijzondere vergunningen </text:p>
            <text:p text:style-name="al">De ingangsdatum van parkeervergunningen en bijzondere vergunningen is altijd de eerste dag van de maand.</text:p>
          </text:section>
          <text:section text:name="artikel_id1-3-2-2-22" text:style-name="artikel">
            <text:p text:style-name="artikel_kop_titel"><text:span text:style-name="artikel_kop_label">Artikel</text:span> <text:span text:style-name="artikel_kop_nr">20</text:span> Inwerkingtreding</text:p>
            <text:p text:style-name="al">Dit uitwerkingsbesluit treedt in werking met terugwerkende kracht op 19 maart 2016.</text:p>
          </text:section>
          <text:section text:name="artikel_id1-3-2-2-23" text:style-name="artikel">
            <text:p text:style-name="artikel_kop_titel"><text:span text:style-name="artikel_kop_label">Artikel</text:span> <text:span text:style-name="artikel_kop_nr">21</text:span> Citeertitel</text:p>
            <text:p text:style-name="al">Deze nadere regels worden aangehaald als Uitwerkingsbesluit parkeerverordening stadsdeel Zuid 2016. </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J.J. van Aartsen</text:span></text:p>
            <text:p><text:span text:style-name="functie">waarnemend burgemeester </text:span></text:p>
            <text:p><text:span text:style-name="functie">A.H.P. Van Gil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4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parkeren Uitwerkingsbesluit parkeerverordening stadsdeel Zu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44</meta:user-defined>
    <meta:user-defined meta:name="OVERHEIDop.GmbID/DC.identifier">gmb-2018-3314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Uitwerkingsbesluit parkeerverordening stadsdeel Zuid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108_1</meta:user-defined>
    <meta:user-defined meta:name="OVERHEIDop.versieInformatie"/>
  </office:meta>
</office:document-meta>
</file>