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2-3-4">
      <text:list-level-style-bullet text:bullet-char="-" text:level="1">
        <style:list-level-properties text:min-label-width="10mm"/>
      </text:list-level-style-bullet>
    </text:list-style>
    <text:list-style style:name="id1-3-2-2-3-4-3-2-3-5">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bullet text:bullet-char="-" text:level="1">
        <style:list-level-properties text:min-label-width="10mm"/>
      </text:list-level-style-bullet>
    </text:list-style>
    <text:list-style style:name="id1-3-2-2-3-5-3-2-3-1">
      <text:list-level-style-bullet text:bullet-char="-" text:level="1">
        <style:list-level-properties text:min-label-width="10mm"/>
      </text:list-level-style-bullet>
    </text:list-style>
    <text:list-style style:name="id1-3-2-2-3-5-3-2-3-2">
      <text:list-level-style-bullet text:bullet-char="-" text:level="1">
        <style:list-level-properties text:min-label-width="10mm"/>
      </text:list-level-style-bullet>
    </text:list-style>
    <text:list-style style:name="id1-3-2-2-3-5-3-2-3-3">
      <text:list-level-style-bullet text:bullet-char="-" text:level="1">
        <style:list-level-properties text:min-label-width="10mm"/>
      </text:list-level-style-bullet>
    </text:list-style>
    <text:list-style style:name="id1-3-2-2-3-5-3-2-3-4">
      <text:list-level-style-bullet text:bullet-char="-" text:level="1">
        <style:list-level-properties text:min-label-width="10mm"/>
      </text:list-level-style-bullet>
    </text:list-style>
    <text:list-style style:name="id1-3-2-2-3-5-3-2-3-5">
      <text:list-level-style-bullet text:bullet-char="-" text:level="1">
        <style:list-level-properties text:min-label-width="10mm"/>
      </text:list-level-style-bullet>
    </text:list-style>
    <text:list-style style:name="id1-3-2-2-3-5-3-2-3-6">
      <text:list-level-style-bullet text:bullet-char="-" text:level="1">
        <style:list-level-properties text:min-label-width="10mm"/>
      </text:list-level-style-bullet>
    </text:list-style>
    <text:list-style style:name="id1-3-2-2-3-5-3-2-3-7">
      <text:list-level-style-bullet text:bullet-char="-" text:level="1">
        <style:list-level-properties text:min-label-width="10mm"/>
      </text:list-level-style-bullet>
    </text:list-style>
    <text:list-style style:name="id1-3-2-2-3-5-3-2-3-8">
      <text:list-level-style-bullet text:bullet-char="-" text:level="1">
        <style:list-level-properties text:min-label-width="10mm"/>
      </text:list-level-style-bullet>
    </text:list-style>
    <text:list-style style:name="id1-3-2-2-3-5-3-2-3-9">
      <text:list-level-style-bullet text:bullet-char="-" text:level="1">
        <style:list-level-properties text:min-label-width="10mm"/>
      </text:list-level-style-bullet>
    </text:list-style>
    <text:list-style style:name="id1-3-2-2-3-5-3-2-3-10">
      <text:list-level-style-bullet text:bullet-char="-" text:level="1">
        <style:list-level-properties text:min-label-width="10mm"/>
      </text:list-level-style-bullet>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5">
      <text:list-level-style-bullet text:bullet-char="-" text:level="1">
        <style:list-level-properties text:min-label-width="10mm"/>
      </text:list-level-style-bullet>
    </text:list-style>
    <text:list-style style:name="id1-3-2-2-3-6-3-3-5-1">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bullet text:bullet-char="•" text:level="1">
        <style:list-level-properties text:min-label-width="10mm"/>
      </text:list-level-style-bullet>
    </text:list-style>
    <text:list-style style:name="id1-3-2-2-3-8-3-2-3-1">
      <text:list-level-style-bullet text:bullet-char="•" text:level="1">
        <style:list-level-properties text:min-label-width="10mm"/>
      </text:list-level-style-bullet>
    </text:list-style>
    <text:list-style style:name="id1-3-2-2-3-8-3-2-3-2">
      <text:list-level-style-bullet text:bullet-char="•" text:level="1">
        <style:list-level-properties text:min-label-width="10mm"/>
      </text:list-level-style-bullet>
    </text:list-style>
    <text:list-style style:name="id1-3-2-2-3-8-3-2-3-3">
      <text:list-level-style-bullet text:bullet-char="•" text:level="1">
        <style:list-level-properties text:min-label-width="10mm"/>
      </text:list-level-style-bullet>
    </text:list-style>
    <text:list-style style:name="id1-3-2-2-3-8-3-2-3-4">
      <text:list-level-style-bullet text:bullet-char="•" text:level="1">
        <style:list-level-properties text:min-label-width="10mm"/>
      </text:list-level-style-bullet>
    </text:list-style>
    <text:list-style style:name="id1-3-2-2-3-8-3-2-3-5">
      <text:list-level-style-bullet text:bullet-char="•" text:level="1">
        <style:list-level-properties text:min-label-width="10mm"/>
      </text:list-level-style-bullet>
    </text:list-style>
    <text:list-style style:name="id1-3-2-2-3-8-3-2-3-6">
      <text:list-level-style-bullet text:bullet-char="•" text:level="1">
        <style:list-level-properties text:min-label-width="10mm"/>
      </text:list-level-style-bullet>
    </text:list-style>
    <text:list-style style:name="id1-3-2-2-3-8-3-2-3-7">
      <text:list-level-style-bullet text:bullet-char="•" text:level="1">
        <style:list-level-properties text:min-label-width="10mm"/>
      </text:list-level-style-bullet>
    </text:list-style>
    <text:list-style style:name="id1-3-2-2-3-8-3-2-3-8">
      <text:list-level-style-bullet text:bullet-char="•" text:level="1">
        <style:list-level-properties text:min-label-width="10mm"/>
      </text:list-level-style-bullet>
    </text:list-style>
    <text:list-style style:name="id1-3-2-2-3-8-3-2-3-9">
      <text:list-level-style-bullet text:bullet-char="•" text:level="1">
        <style:list-level-properties text:min-label-width="10mm"/>
      </text:list-level-style-bullet>
    </text:list-style>
    <text:list-style style:name="id1-3-2-2-3-8-3-2-3-10">
      <text:list-level-style-bullet text:bullet-char="•" text:level="1">
        <style:list-level-properties text:min-label-width="10mm"/>
      </text:list-level-style-bullet>
    </text:list-style>
    <text:list-style style:name="id1-3-2-2-3-8-3-2-3-11">
      <text:list-level-style-bullet text:bullet-char="•" text:level="1">
        <style:list-level-properties text:min-label-width="10mm"/>
      </text:list-level-style-bullet>
    </text:list-style>
    <text:list-style style:name="id1-3-2-2-3-8-3-2-3-12">
      <text:list-level-style-bullet text:bullet-char="•" text:level="1">
        <style:list-level-properties text:min-label-width="10mm"/>
      </text:list-level-style-bullet>
    </text:list-style>
    <text:list-style style:name="id1-3-2-2-3-8-3-2-3-13">
      <text:list-level-style-bullet text:bullet-char="•" text:level="1">
        <style:list-level-properties text:min-label-width="10mm"/>
      </text:list-level-style-bullet>
    </text:list-style>
    <text:list-style style:name="id1-3-2-2-3-8-3-2-3-14">
      <text:list-level-style-bullet text:bullet-char="•" text:level="1">
        <style:list-level-properties text:min-label-width="10mm"/>
      </text:list-level-style-bullet>
    </text:list-style>
    <text:list-style style:name="id1-3-2-2-3-8-3-2-3-15">
      <text:list-level-style-bullet text:bullet-char="•" text:level="1">
        <style:list-level-properties text:min-label-width="10mm"/>
      </text:list-level-style-bullet>
    </text:list-style>
    <text:list-style style:name="id1-3-2-2-3-8-3-2-3-16">
      <text:list-level-style-bullet text:bullet-char="•" text:level="1">
        <style:list-level-properties text:min-label-width="10mm"/>
      </text:list-level-style-bullet>
    </text:list-style>
    <text:list-style style:name="id1-3-2-2-3-8-3-2-3-17">
      <text:list-level-style-bullet text:bullet-char="•" text:level="1">
        <style:list-level-properties text:min-label-width="10mm"/>
      </text:list-level-style-bullet>
    </text:list-style>
    <text:list-style style:name="id1-3-2-2-3-8-3-2-3-18">
      <text:list-level-style-bullet text:bullet-char="•" text:level="1">
        <style:list-level-properties text:min-label-width="10mm"/>
      </text:list-level-style-bullet>
    </text:list-style>
    <text:list-style style:name="id1-3-2-2-3-8-3-2-3-19">
      <text:list-level-style-bullet text:bullet-char="•" text:level="1">
        <style:list-level-properties text:min-label-width="10mm"/>
      </text:list-level-style-bullet>
    </text:list-style>
    <text:list-style style:name="id1-3-2-2-3-8-3-2-3-20">
      <text:list-level-style-bullet text:bullet-char="•" text:level="1">
        <style:list-level-properties text:min-label-width="10mm"/>
      </text:list-level-style-bullet>
    </text:list-style>
    <text:list-style style:name="id1-3-2-2-3-8-3-2-3-21">
      <text:list-level-style-bullet text:bullet-char="•" text:level="1">
        <style:list-level-properties text:min-label-width="10mm"/>
      </text:list-level-style-bullet>
    </text:list-style>
    <text:list-style style:name="id1-3-2-2-3-8-3-2-3-22">
      <text:list-level-style-bullet text:bullet-char="•" text:level="1">
        <style:list-level-properties text:min-label-width="10mm"/>
      </text:list-level-style-bullet>
    </text:list-style>
    <text:list-style style:name="id1-3-2-2-3-8-3-2-3-23">
      <text:list-level-style-bullet text:bullet-char="•" text:level="1">
        <style:list-level-properties text:min-label-width="10mm"/>
      </text:list-level-style-bullet>
    </text:list-style>
    <text:list-style style:name="id1-3-2-2-3-8-3-2-3-24">
      <text:list-level-style-bullet text:bullet-char="•" text:level="1">
        <style:list-level-properties text:min-label-width="10mm"/>
      </text:list-level-style-bullet>
    </text:list-style>
    <text:list-style style:name="id1-3-2-2-3-8-3-2-3-25">
      <text:list-level-style-bullet text:bullet-char="•" text:level="1">
        <style:list-level-properties text:min-label-width="10mm"/>
      </text:list-level-style-bullet>
    </text:list-style>
    <text:list-style style:name="id1-3-2-2-3-8-3-2-3-26">
      <text:list-level-style-bullet text:bullet-char="•" text:level="1">
        <style:list-level-properties text:min-label-width="10mm"/>
      </text:list-level-style-bullet>
    </text:list-style>
    <text:list-style style:name="id1-3-2-2-3-8-3-2-3-27">
      <text:list-level-style-bullet text:bullet-char="•" text:level="1">
        <style:list-level-properties text:min-label-width="10mm"/>
      </text:list-level-style-bullet>
    </text:list-style>
    <text:list-style style:name="id1-3-2-2-3-8-3-2-3-28">
      <text:list-level-style-bullet text:bullet-char="•" text:level="1">
        <style:list-level-properties text:min-label-width="10mm"/>
      </text:list-level-style-bullet>
    </text:list-style>
    <text:list-style style:name="id1-3-2-2-3-8-3-2-3-29">
      <text:list-level-style-bullet text:bullet-char="•" text:level="1">
        <style:list-level-properties text:min-label-width="10mm"/>
      </text:list-level-style-bullet>
    </text:list-style>
    <text:list-style style:name="id1-3-2-2-3-8-3-2-3-30">
      <text:list-level-style-bullet text:bullet-char="•" text:level="1">
        <style:list-level-properties text:min-label-width="10mm"/>
      </text:list-level-style-bullet>
    </text:list-style>
    <text:list-style style:name="id1-3-2-2-3-8-3-2-3-31">
      <text:list-level-style-bullet text:bullet-char="•" text:level="1">
        <style:list-level-properties text:min-label-width="10mm"/>
      </text:list-level-style-bullet>
    </text:list-style>
    <text:list-style style:name="id1-3-2-2-3-8-3-2-3-32">
      <text:list-level-style-bullet text:bullet-char="•" text:level="1">
        <style:list-level-properties text:min-label-width="10mm"/>
      </text:list-level-style-bullet>
    </text:list-style>
    <text:list-style style:name="id1-3-2-2-3-8-3-2-3-33">
      <text:list-level-style-bullet text:bullet-char="•" text:level="1">
        <style:list-level-properties text:min-label-width="10mm"/>
      </text:list-level-style-bullet>
    </text:list-style>
    <text:list-style style:name="id1-3-2-2-3-8-3-2-3-34">
      <text:list-level-style-bullet text:bullet-char="•" text:level="1">
        <style:list-level-properties text:min-label-width="10mm"/>
      </text:list-level-style-bullet>
    </text:list-style>
    <text:list-style style:name="id1-3-2-2-3-8-3-2-3-35">
      <text:list-level-style-bullet text:bullet-char="•" text:level="1">
        <style:list-level-properties text:min-label-width="10mm"/>
      </text:list-level-style-bullet>
    </text:list-style>
    <text:list-style style:name="id1-3-2-2-3-8-3-2-3-36">
      <text:list-level-style-bullet text:bullet-char="•" text:level="1">
        <style:list-level-properties text:min-label-width="10mm"/>
      </text:list-level-style-bullet>
    </text:list-style>
    <text:list-style style:name="id1-3-2-2-3-8-3-2-3-37">
      <text:list-level-style-bullet text:bullet-char="•" text:level="1">
        <style:list-level-properties text:min-label-width="10mm"/>
      </text:list-level-style-bullet>
    </text:list-style>
    <text:list-style style:name="id1-3-2-2-3-8-3-2-3-38">
      <text:list-level-style-bullet text:bullet-char="•" text:level="1">
        <style:list-level-properties text:min-label-width="10mm"/>
      </text:list-level-style-bullet>
    </text:list-style>
    <text:list-style style:name="id1-3-2-2-3-8-3-2-3-39">
      <text:list-level-style-bullet text:bullet-char="•" text:level="1">
        <style:list-level-properties text:min-label-width="10mm"/>
      </text:list-level-style-bullet>
    </text:list-style>
    <text:list-style style:name="id1-3-2-2-3-8-3-2-3-40">
      <text:list-level-style-bullet text:bullet-char="•" text:level="1">
        <style:list-level-properties text:min-label-width="10mm"/>
      </text:list-level-style-bullet>
    </text:list-style>
    <text:list-style style:name="id1-3-2-2-3-8-3-2-3-41">
      <text:list-level-style-bullet text:bullet-char="•" text:level="1">
        <style:list-level-properties text:min-label-width="10mm"/>
      </text:list-level-style-bullet>
    </text:list-style>
    <text:list-style style:name="id1-3-2-2-3-8-3-2-3-42">
      <text:list-level-style-bullet text:bullet-char="•" text:level="1">
        <style:list-level-properties text:min-label-width="10mm"/>
      </text:list-level-style-bullet>
    </text:list-style>
    <text:list-style style:name="id1-3-2-2-3-8-3-2-3-43">
      <text:list-level-style-bullet text:bullet-char="•" text:level="1">
        <style:list-level-properties text:min-label-width="10mm"/>
      </text:list-level-style-bullet>
    </text:list-style>
    <text:list-style style:name="id1-3-2-2-3-8-3-2-3-44">
      <text:list-level-style-bullet text:bullet-char="•" text:level="1">
        <style:list-level-properties text:min-label-width="10mm"/>
      </text:list-level-style-bullet>
    </text:list-style>
    <text:list-style style:name="id1-3-2-2-3-8-3-2-3-45">
      <text:list-level-style-bullet text:bullet-char="•" text:level="1">
        <style:list-level-properties text:min-label-width="10mm"/>
      </text:list-level-style-bullet>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
      <text:list-level-style-bullet text:bullet-char="•" text:level="1">
        <style:list-level-properties text:min-label-width="10mm"/>
      </text:list-level-style-bullet>
    </text:list-style>
    <text:list-style style:name="id1-3-2-2-3-9-3-2-3-1">
      <text:list-level-style-bullet text:bullet-char="•" text:level="1">
        <style:list-level-properties text:min-label-width="10mm"/>
      </text:list-level-style-bullet>
    </text:list-style>
    <text:list-style style:name="id1-3-2-2-3-9-3-2-3-2">
      <text:list-level-style-bullet text:bullet-char="•" text:level="1">
        <style:list-level-properties text:min-label-width="10mm"/>
      </text:list-level-style-bullet>
    </text:list-style>
    <text:list-style style:name="id1-3-2-2-3-9-3-2-3-3">
      <text:list-level-style-bullet text:bullet-char="•" text:level="1">
        <style:list-level-properties text:min-label-width="10mm"/>
      </text:list-level-style-bullet>
    </text:list-style>
    <text:list-style style:name="id1-3-2-2-3-9-3-2-3-4">
      <text:list-level-style-bullet text:bullet-char="•" text:level="1">
        <style:list-level-properties text:min-label-width="10mm"/>
      </text:list-level-style-bullet>
    </text:list-style>
    <text:list-style style:name="id1-3-2-2-3-9-3-2-3-5">
      <text:list-level-style-bullet text:bullet-char="•" text:level="1">
        <style:list-level-properties text:min-label-width="10mm"/>
      </text:list-level-style-bullet>
    </text:list-style>
    <text:list-style style:name="id1-3-2-2-3-9-3-2-3-6">
      <text:list-level-style-bullet text:bullet-char="•" text:level="1">
        <style:list-level-properties text:min-label-width="10mm"/>
      </text:list-level-style-bullet>
    </text:list-style>
    <text:list-style style:name="id1-3-2-2-3-9-3-2-3-7">
      <text:list-level-style-bullet text:bullet-char="•" text:level="1">
        <style:list-level-properties text:min-label-width="10mm"/>
      </text:list-level-style-bullet>
    </text:list-style>
    <text:list-style style:name="id1-3-2-2-3-9-3-2-3-8">
      <text:list-level-style-bullet text:bullet-char="•" text:level="1">
        <style:list-level-properties text:min-label-width="10mm"/>
      </text:list-level-style-bullet>
    </text:list-style>
    <text:list-style style:name="id1-3-2-2-3-9-3-2-3-9">
      <text:list-level-style-bullet text:bullet-char="•" text:level="1">
        <style:list-level-properties text:min-label-width="10mm"/>
      </text:list-level-style-bullet>
    </text:list-style>
    <text:list-style style:name="id1-3-2-2-3-9-3-2-3-10">
      <text:list-level-style-bullet text:bullet-char="•" text:level="1">
        <style:list-level-properties text:min-label-width="10mm"/>
      </text:list-level-style-bullet>
    </text:list-style>
    <text:list-style style:name="id1-3-2-2-3-9-3-2-3-11">
      <text:list-level-style-bullet text:bullet-char="•" text:level="1">
        <style:list-level-properties text:min-label-width="10mm"/>
      </text:list-level-style-bullet>
    </text:list-style>
    <text:list-style style:name="id1-3-2-2-3-9-3-2-3-12">
      <text:list-level-style-bullet text:bullet-char="•" text:level="1">
        <style:list-level-properties text:min-label-width="10mm"/>
      </text:list-level-style-bullet>
    </text:list-style>
    <text:list-style style:name="id1-3-2-2-3-9-3-2-3-13">
      <text:list-level-style-bullet text:bullet-char="•" text:level="1">
        <style:list-level-properties text:min-label-width="10mm"/>
      </text:list-level-style-bullet>
    </text:list-style>
    <text:list-style style:name="id1-3-2-2-3-9-3-2-3-14">
      <text:list-level-style-bullet text:bullet-char="•" text:level="1">
        <style:list-level-properties text:min-label-width="10mm"/>
      </text:list-level-style-bullet>
    </text:list-style>
    <text:list-style style:name="id1-3-2-2-3-9-3-2-3-15">
      <text:list-level-style-bullet text:bullet-char="•" text:level="1">
        <style:list-level-properties text:min-label-width="10mm"/>
      </text:list-level-style-bullet>
    </text:list-style>
    <text:list-style style:name="id1-3-2-2-3-9-3-2-3-16">
      <text:list-level-style-bullet text:bullet-char="•" text:level="1">
        <style:list-level-properties text:min-label-width="10mm"/>
      </text:list-level-style-bullet>
    </text:list-style>
    <text:list-style style:name="id1-3-2-2-3-9-3-2-3-17">
      <text:list-level-style-bullet text:bullet-char="•" text:level="1">
        <style:list-level-properties text:min-label-width="10mm"/>
      </text:list-level-style-bullet>
    </text:list-style>
    <text:list-style style:name="id1-3-2-2-3-9-3-2-3-18">
      <text:list-level-style-bullet text:bullet-char="•" text:level="1">
        <style:list-level-properties text:min-label-width="10mm"/>
      </text:list-level-style-bullet>
    </text:list-style>
    <text:list-style style:name="id1-3-2-2-3-9-3-2-3-19">
      <text:list-level-style-bullet text:bullet-char="•" text:level="1">
        <style:list-level-properties text:min-label-width="10mm"/>
      </text:list-level-style-bullet>
    </text:list-style>
    <text:list-style style:name="id1-3-2-2-3-9-3-2-3-20">
      <text:list-level-style-bullet text:bullet-char="•" text:level="1">
        <style:list-level-properties text:min-label-width="10mm"/>
      </text:list-level-style-bullet>
    </text:list-style>
    <text:list-style style:name="id1-3-2-2-3-9-3-2-3-21">
      <text:list-level-style-bullet text:bullet-char="•" text:level="1">
        <style:list-level-properties text:min-label-width="10mm"/>
      </text:list-level-style-bullet>
    </text:list-style>
    <text:list-style style:name="id1-3-2-2-3-9-3-2-3-22">
      <text:list-level-style-bullet text:bullet-char="•" text:level="1">
        <style:list-level-properties text:min-label-width="10mm"/>
      </text:list-level-style-bullet>
    </text:list-style>
    <text:list-style style:name="id1-3-2-2-3-9-3-2-3-23">
      <text:list-level-style-bullet text:bullet-char="•" text:level="1">
        <style:list-level-properties text:min-label-width="10mm"/>
      </text:list-level-style-bullet>
    </text:list-style>
    <text:list-style style:name="id1-3-2-2-3-9-3-2-3-24">
      <text:list-level-style-bullet text:bullet-char="•" text:level="1">
        <style:list-level-properties text:min-label-width="10mm"/>
      </text:list-level-style-bullet>
    </text:list-style>
    <text:list-style style:name="id1-3-2-2-3-9-3-2-3-25">
      <text:list-level-style-bullet text:bullet-char="•" text:level="1">
        <style:list-level-properties text:min-label-width="10mm"/>
      </text:list-level-style-bullet>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
      <text:list-level-style-bullet text:bullet-char="•" text:level="1">
        <style:list-level-properties text:min-label-width="10mm"/>
      </text:list-level-style-bullet>
    </text:list-style>
    <text:list-style style:name="id1-3-2-2-3-10-3-2-3-1">
      <text:list-level-style-bullet text:bullet-char="•" text:level="1">
        <style:list-level-properties text:min-label-width="10mm"/>
      </text:list-level-style-bullet>
    </text:list-style>
    <text:list-style style:name="id1-3-2-2-3-10-3-2-3-2">
      <text:list-level-style-bullet text:bullet-char="•" text:level="1">
        <style:list-level-properties text:min-label-width="10mm"/>
      </text:list-level-style-bullet>
    </text:list-style>
    <text:list-style style:name="id1-3-2-2-3-10-3-2-3-3">
      <text:list-level-style-bullet text:bullet-char="•" text:level="1">
        <style:list-level-properties text:min-label-width="10mm"/>
      </text:list-level-style-bullet>
    </text:list-style>
    <text:list-style style:name="id1-3-2-2-3-10-3-2-3-4">
      <text:list-level-style-bullet text:bullet-char="•" text:level="1">
        <style:list-level-properties text:min-label-width="10mm"/>
      </text:list-level-style-bullet>
    </text:list-style>
    <text:list-style style:name="id1-3-2-2-3-10-3-2-3-5">
      <text:list-level-style-bullet text:bullet-char="•" text:level="1">
        <style:list-level-properties text:min-label-width="10mm"/>
      </text:list-level-style-bullet>
    </text:list-style>
    <text:list-style style:name="id1-3-2-2-3-10-3-2-3-6">
      <text:list-level-style-bullet text:bullet-char="•" text:level="1">
        <style:list-level-properties text:min-label-width="10mm"/>
      </text:list-level-style-bullet>
    </text:list-style>
    <text:list-style style:name="id1-3-2-2-3-10-3-2-3-7">
      <text:list-level-style-bullet text:bullet-char="•" text:level="1">
        <style:list-level-properties text:min-label-width="10mm"/>
      </text:list-level-style-bullet>
    </text:list-style>
    <text:list-style style:name="id1-3-2-2-3-10-3-2-3-8">
      <text:list-level-style-bullet text:bullet-char="•" text:level="1">
        <style:list-level-properties text:min-label-width="10mm"/>
      </text:list-level-style-bullet>
    </text:list-style>
    <text:list-style style:name="id1-3-2-2-3-10-3-2-3-9">
      <text:list-level-style-bullet text:bullet-char="•" text:level="1">
        <style:list-level-properties text:min-label-width="10mm"/>
      </text:list-level-style-bullet>
    </text:list-style>
    <text:list-style style:name="id1-3-2-2-3-10-3-2-3-10">
      <text:list-level-style-bullet text:bullet-char="•" text:level="1">
        <style:list-level-properties text:min-label-width="10mm"/>
      </text:list-level-style-bullet>
    </text:list-style>
    <text:list-style style:name="id1-3-2-2-3-10-3-2-3-11">
      <text:list-level-style-bullet text:bullet-char="•" text:level="1">
        <style:list-level-properties text:min-label-width="10mm"/>
      </text:list-level-style-bullet>
    </text:list-style>
    <text:list-style style:name="id1-3-2-2-3-10-3-2-3-12">
      <text:list-level-style-bullet text:bullet-char="•" text:level="1">
        <style:list-level-properties text:min-label-width="10mm"/>
      </text:list-level-style-bullet>
    </text:list-style>
    <text:list-style style:name="id1-3-2-2-3-10-3-2-3-13">
      <text:list-level-style-bullet text:bullet-char="•" text:level="1">
        <style:list-level-properties text:min-label-width="10mm"/>
      </text:list-level-style-bullet>
    </text:list-style>
    <text:list-style style:name="id1-3-2-2-3-10-3-2-3-14">
      <text:list-level-style-bullet text:bullet-char="•" text:level="1">
        <style:list-level-properties text:min-label-width="10mm"/>
      </text:list-level-style-bullet>
    </text:list-style>
    <text:list-style style:name="id1-3-2-2-3-10-3-2-3-15">
      <text:list-level-style-bullet text:bullet-char="•" text:level="1">
        <style:list-level-properties text:min-label-width="10mm"/>
      </text:list-level-style-bullet>
    </text:list-style>
    <text:list-style style:name="id1-3-2-2-3-10-3-2-3-16">
      <text:list-level-style-bullet text:bullet-char="•" text:level="1">
        <style:list-level-properties text:min-label-width="10mm"/>
      </text:list-level-style-bullet>
    </text:list-style>
    <text:list-style style:name="id1-3-2-2-3-10-3-2-3-17">
      <text:list-level-style-bullet text:bullet-char="•" text:level="1">
        <style:list-level-properties text:min-label-width="10mm"/>
      </text:list-level-style-bullet>
    </text:list-style>
    <text:list-style style:name="id1-3-2-2-3-10-3-2-3-18">
      <text:list-level-style-bullet text:bullet-char="•" text:level="1">
        <style:list-level-properties text:min-label-width="10mm"/>
      </text:list-level-style-bullet>
    </text:list-style>
    <text:list-style style:name="id1-3-2-2-3-10-3-2-3-19">
      <text:list-level-style-bullet text:bullet-char="•" text:level="1">
        <style:list-level-properties text:min-label-width="10mm"/>
      </text:list-level-style-bullet>
    </text:list-style>
    <text:list-style style:name="id1-3-2-2-3-10-3-2-3-20">
      <text:list-level-style-bullet text:bullet-char="•" text:level="1">
        <style:list-level-properties text:min-label-width="10mm"/>
      </text:list-level-style-bullet>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
      <text:list-level-style-bullet text:bullet-char="•" text:level="1">
        <style:list-level-properties text:min-label-width="10mm"/>
      </text:list-level-style-bullet>
    </text:list-style>
    <text:list-style style:name="id1-3-2-2-3-11-3-1-3-1">
      <text:list-level-style-bullet text:bullet-char="•" text:level="1">
        <style:list-level-properties text:min-label-width="10mm"/>
      </text:list-level-style-bullet>
    </text:list-style>
    <text:list-style style:name="id1-3-2-2-3-11-3-1-3-2">
      <text:list-level-style-bullet text:bullet-char="•" text:level="1">
        <style:list-level-properties text:min-label-width="10mm"/>
      </text:list-level-style-bullet>
    </text:list-style>
    <text:list-style style:name="id1-3-2-2-3-11-3-1-3-3">
      <text:list-level-style-bullet text:bullet-char="•" text:level="1">
        <style:list-level-properties text:min-label-width="10mm"/>
      </text:list-level-style-bullet>
    </text:list-style>
    <text:list-style style:name="id1-3-2-2-3-11-3-1-3-4">
      <text:list-level-style-bullet text:bullet-char="•" text:level="1">
        <style:list-level-properties text:min-label-width="10mm"/>
      </text:list-level-style-bullet>
    </text:list-style>
    <text:list-style style:name="id1-3-2-2-3-11-3-1-3-5">
      <text:list-level-style-bullet text:bullet-char="•" text:level="1">
        <style:list-level-properties text:min-label-width="10mm"/>
      </text:list-level-style-bullet>
    </text:list-style>
    <text:list-style style:name="id1-3-2-2-3-11-3-1-3-6">
      <text:list-level-style-bullet text:bullet-char="•" text:level="1">
        <style:list-level-properties text:min-label-width="10mm"/>
      </text:list-level-style-bullet>
    </text:list-style>
    <text:list-style style:name="id1-3-2-2-3-11-3-1-3-7">
      <text:list-level-style-bullet text:bullet-char="•" text:level="1">
        <style:list-level-properties text:min-label-width="10mm"/>
      </text:list-level-style-bullet>
    </text:list-style>
    <text:list-style style:name="id1-3-2-2-3-11-3-1-3-8">
      <text:list-level-style-bullet text:bullet-char="•" text:level="1">
        <style:list-level-properties text:min-label-width="10mm"/>
      </text:list-level-style-bullet>
    </text:list-style>
    <text:list-style style:name="id1-3-2-2-3-11-3-1-3-9">
      <text:list-level-style-bullet text:bullet-char="•" text:level="1">
        <style:list-level-properties text:min-label-width="10mm"/>
      </text:list-level-style-bullet>
    </text:list-style>
    <text:list-style style:name="id1-3-2-2-3-11-3-1-3-10">
      <text:list-level-style-bullet text:bullet-char="•" text:level="1">
        <style:list-level-properties text:min-label-width="10mm"/>
      </text:list-level-style-bullet>
    </text:list-style>
    <text:list-style style:name="id1-3-2-2-3-11-3-1-3-11">
      <text:list-level-style-bullet text:bullet-char="•" text:level="1">
        <style:list-level-properties text:min-label-width="10mm"/>
      </text:list-level-style-bullet>
    </text:list-style>
    <text:list-style style:name="id1-3-2-2-3-11-3-1-3-12">
      <text:list-level-style-bullet text:bullet-char="•" text:level="1">
        <style:list-level-properties text:min-label-width="10mm"/>
      </text:list-level-style-bullet>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3">
      <text:list-level-style-bullet text:bullet-char="-" text:level="1">
        <style:list-level-properties text:min-label-width="10mm"/>
      </text:list-level-style-bullet>
    </text:list-style>
    <text:list-style style:name="id1-3-2-2-3-13-3-2-3-1">
      <text:list-level-style-bullet text:bullet-char="-" text:level="1">
        <style:list-level-properties text:min-label-width="10mm"/>
      </text:list-level-style-bullet>
    </text:list-style>
    <text:list-style style:name="id1-3-2-2-3-13-3-2-3-2">
      <text:list-level-style-bullet text:bullet-char="-" text:level="1">
        <style:list-level-properties text:min-label-width="10mm"/>
      </text:list-level-style-bullet>
    </text:list-style>
    <text:list-style style:name="id1-3-2-2-3-13-3-2-3-3">
      <text:list-level-style-bullet text:bullet-char="-" text:level="1">
        <style:list-level-properties text:min-label-width="10mm"/>
      </text:list-level-style-bullet>
    </text:list-style>
    <text:list-style style:name="id1-3-2-2-3-13-3-2-3-4">
      <text:list-level-style-bullet text:bullet-char="-" text:level="1">
        <style:list-level-properties text:min-label-width="10mm"/>
      </text:list-level-style-bullet>
    </text:list-style>
    <text:list-style style:name="id1-3-2-2-3-13-3-2-3-5">
      <text:list-level-style-bullet text:bullet-char="-" text:level="1">
        <style:list-level-properties text:min-label-width="10mm"/>
      </text:list-level-style-bullet>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parkeren Uitwerkingsbesluit parkeerverordening stadsdeel Oost 2018</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9 december 2017 hebben besloten:</text:p>
            <text:p text:style-name="al"/>
            <text:list text:style-name="id1-3-2-1-1-5">
              <text:list-item text:style-override="id1-3-2-1-1-5-1">
                <text:number>I.</text:number>
                <text:p text:style-name="al">In te trekken:</text:p>
                <text:list text:style-name="id1-3-2-1-1-5-1-3">
                  <text:list-item text:style-override="id1-3-2-1-1-5-1-3-1">
                    <text:number>a.</text:number>
                    <text:p text:style-name="al">het Uitwerkingsbesluit parkeerverordening stadsdeel Oost 2016;</text:p>
                  </text:list-item>
                </text:list>
              </text:list-item>
              <text:list-item text:style-override="id1-3-2-1-1-5-2">
                <text:number>II.</text:number>
                <text:p text:style-name="al">Onder de voorwaarde van vaststelling door de gemeenteraad op 20 december 2017 van de Verordening Parkeerbelastingen 2018 en de gewijzigde Parkeerverordening 2013 vast te stellen:</text:p>
                <text:list text:style-name="id1-3-2-1-1-5-2-3">
                  <text:list-item text:style-override="id1-3-2-1-1-5-2-3-1">
                    <text:number>a.</text:number>
                    <text:p text:style-name="al">het Uitwerkingsbesluit parkeerverordening stadsdeel Oost 2018 met als belangrijkste punten:</text:p>
                    <text:list text:style-name="id1-3-2-1-1-5-2-3-1-3">
                      <text:list-item text:style-override="id1-3-2-1-1-5-2-3-1-3-1">
                        <text:number>4.</text:number>
                        <text:p text:style-name="al">
                        <text:span text:style-name="nadrukvet">Stadsdeel Oost</text:span>
                      </text:p>
                        <text:list text:style-name="id1-3-2-1-1-5-2-3-1-3-1-3">
                          <text:list-item text:style-override="id1-3-2-1-1-5-2-3-1-3-1-3-1">
                            <text:number>a.</text:number>
                            <text:p text:style-name="al">afschaffen van het winkelstraatregime (vergunningen niet geldig) op de IJburglaan tussen de Kieklaan en de Pampuslaan;</text:p>
                          </text:list-item>
                          <text:list-item text:style-override="id1-3-2-1-1-5-2-3-1-3-1-3-2">
                            <text:number>b.</text:number>
                            <text:p text:style-name="al">opname nieuw deelvergunninggebied Oost-5d (De Omval) met één bewonersvergunning per adres (in plaats van twee), een vergunningplafond van 114 vergunningen en een overgangsregeling voor reeds uitgegeven tweede bewonersvergunningen.</text:p>
                          </text:list-item>
                        </text:list>
                      </text:list-item>
                    </text:list>
                  </text:list-item>
                </text:list>
              </text:list-item>
              <text:list-item text:style-override="id1-3-2-1-1-5-3">
                <text:number>III.</text:number>
                <text:p text:style-name="al">Dat het Uitwerkingsbesluit parkeerverordening stadsdeel Oost 2018 wordt gepubliceerd in het Gemeenteblad;</text:p>
              </text:list-item>
              <text:list-item text:style-override="id1-3-2-1-1-5-4">
                <text:number>IV.</text:number>
                <text:p text:style-name="al">Dat dit besluit in werking treedt per 1 januari 2018, met uitzondering van het besluit zoals opgenomen in de beslispunten II.4a en II.4b;</text:p>
              </text:list-item>
              <text:list-item text:style-override="id1-3-2-1-1-5-5">
                <text:number>V.</text:number>
                <text:p text:style-name="al">Dat het besluit, zoals opgenomen in de beslispunten II.4a en II.4b per 1 maart 2018 in werking treed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uitwerkingsbesluit wordt verstaan onder:</text:p>
                <text:list text:style-name="id1-3-2-2-1-2-3">
                  <text:list-item text:style-override="id1-3-2-2-1-2-3-1">
                    <text:number>a.</text:number>
                    <text:p text:style-name="al">verordening: de Parkeerverordening 2013 van de gemeente Amsterdam;</text:p>
                  </text:list-item>
                  <text:list-item text:style-override="id1-3-2-2-1-2-3-2">
                    <text:number>b.</text:number>
                    <text:p text:style-name="al">stadsdeel: het stadsdeel Oost;</text:p>
                  </text:list-item>
                  <text:list-item text:style-override="id1-3-2-2-1-2-3-3">
                    <text:number>c.</text:number>
                    <text:p text:style-name="al">college: het college van burgemeester en wethouders van de gemeente Amsterdam.</text:p>
                  </text:list-item>
                </text:list>
              </text:list-item>
              <text:list-item text:style-override="id1-3-2-2-1-3">
                <text:number>2.</text:number>
                <text:p text:style-name="al">De begrippen in dit uitwerkingsbesluit worden in dezelfde betekenis gebruikt als in de Parkeerverordening 2013.</text:p>
              </text:list-item>
            </text:list>
          </text:section>
          <text:section text:name="artikel_id1-3-2-2-2" text:style-name="artikel">
            <text:p text:style-name="artikel_kop_titel"><text:span text:style-name="artikel_kop_label">Artikel</text:span> <text:span text:style-name="artikel_kop_nr">2</text:span> Vergunninggebieden</text:p>
            <text:p text:style-name="al">In het stadsdeel bestaan de volgende vergunninggebieden: </text:p>
            <text:list text:style-name="id1-3-2-2-2-3">
              <text:list-item text:style-override="id1-3-2-2-2-3-1">
                <text:number>a.</text:number>
                <text:p text:style-name="al">
                <text:span text:style-name="nadrukvet">Vergunninggebied</text:span>
                <text:span text:style-name="nadrukvet"> Oost-1 (SO-35)</text:span>, waarvan de buitengrenzen worden gevormd door:(1) het midden van de Amstel; (2) het midden van de Singelgracht; (3) het midden van de Linnaeusstraat; (4) de spoorweg Amsterdam-Muiderpoort – Amsterdam-Amstel (tussen het viaduct over de Linnaeusstraat en de Ringvaart) en (5) het midden van de Ringvaart.</text:p>
              </text:list-item>
            </text:list>
            <text:p text:style-name="al"/>
            <text:list text:style-name="id1-3-2-2-2-5">
              <text:list-item text:style-override="id1-3-2-2-2-5-1">
                <text:number>b.</text:number>
                <text:p text:style-name="al">
                <text:span text:style-name="nadrukvet">Vergunninggebied</text:span>
                <text:span text:style-name="nadrukvet"> Oost-2 (SO-36)</text:span>, waarvan de buiten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list-item>
            </text:list>
            <text:p text:style-name="al"/>
            <text:list text:style-name="id1-3-2-2-2-7">
              <text:list-item text:style-override="id1-3-2-2-2-7-1">
                <text:number>c.</text:number>
                <text:p text:style-name="al">
                <text:span text:style-name="nadrukvet">Vergunninggebied</text:span>
                <text:span text:style-name="nadrukvet"> Oost-3 (ZB-65)</text:span>, waarvan de buitengrenzen worden gevormd door: (1) het midden van het Lozingskanaal; (2) het midden van de Nieuwe Vaart; (3) het midden van het Amsterdam-Rijnkanaal; (4) de Ringvaart (tussen het Amsterdam-Rijnkanaal en het spoorwegtalud) en (5) het spoorwegtalud.</text:p>
              </text:list-item>
            </text:list>
            <text:p text:style-name="al"/>
            <text:list text:style-name="id1-3-2-2-2-9">
              <text:list-item text:style-override="id1-3-2-2-2-9-1">
                <text:number>d.</text:number>
                <text:p text:style-name="al">
                <text:span text:style-name="nadrukvet">Vergunninggebied</text:span>
                <text:span text:style-name="nadrukvet"> Oost-4 (WM-54)</text:span>, waarvan de buitengrenzen worden gevormd door :(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list-item>
            </text:list>
            <text:p text:style-name="al"/>
            <text:list text:style-name="id1-3-2-2-2-11">
              <text:list-item text:style-override="id1-3-2-2-2-11-1">
                <text:number>e.</text:number>
                <text:p text:style-name="al">
                <text:span text:style-name="nadrukvet">Vergunninggebied</text:span>
                <text:span text:style-name="nadrukvet"> Oost-5 (WM-55)</text:span>, waarvan de buitengrenzen worden gevormd door:(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list-item>
            </text:list>
            <text:p text:style-name="al"/>
            <text:list text:style-name="id1-3-2-2-2-13">
              <text:list-item text:style-override="id1-3-2-2-2-13-1">
                <text:number>f.</text:number>
                <text:p text:style-name="al">
                <text:span text:style-name="nadrukvet">Vergunninggebied</text:span>
                <text:span text:style-name="nadrukvet"> Oost-6 (WM-56)</text:span>, waarvan de buitengrenzen worden gevormd door:(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list-item>
            </text:list>
            <text:p text:style-name="al"/>
            <text:list text:style-name="id1-3-2-2-2-15">
              <text:list-item text:style-override="id1-3-2-2-2-15-1">
                <text:number>g.</text:number>
                <text:p text:style-name="al">
                <text:span text:style-name="nadrukvet">Vergunninggebied</text:span>
                <text:span text:style-name="nadrukvet"> Oost-7 (ZB-66)</text:span>, waarvan de buitengrenzen worden gevormd door:(1) het IJ; (2) het midden van het Amsterdam-Rijnkanaal; (3) het midden van de Entrepothaven; (4) een denkbeeldige lijn doorgetrokken vanaf het midden van de Entrepothaven naar het spoorwegtalud; (5) het spoorwegtalud tot aan de brug over het Oosterdok en (6) de monding van het Oosterdok in het IJ.</text:p>
              </text:list-item>
            </text:list>
            <text:p text:style-name="al"/>
            <text:list text:style-name="id1-3-2-2-2-17">
              <text:list-item text:style-override="id1-3-2-2-2-17-1">
                <text:number>h.</text:number>
                <text:p text:style-name="al">
                <text:span text:style-name="nadrukvet">Vergunninggebied</text:span>
                <text:span text:style-name="nadrukvet"> Oost-8 (ZB-67)</text:span>, waarvan de buitengrenzen worden gevormd door:(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list-item>
            </text:list>
            <text:p text:style-name="al"/>
            <text:list text:style-name="id1-3-2-2-2-19">
              <text:list-item text:style-override="id1-3-2-2-2-19-1">
                <text:number>i.</text:number>
                <text:p text:style-name="al">
                <text:span text:style-name="nadrukvet">Vergunninggebied</text:span>
                <text:span text:style-name="nadrukvet"> Oost-9 (ZB-07)</text:span>, waarvan de buitengrenzen worden gevormd door: de buitengrenzen van het Steigereiland.</text:p>
              </text:list-item>
            </text:list>
            <text:p text:style-name="al"/>
            <text:list text:style-name="id1-3-2-2-2-21">
              <text:list-item text:style-override="id1-3-2-2-2-21-1">
                <text:number>j.</text:number>
                <text:p text:style-name="al">
                <text:span text:style-name="nadrukvet">Vergunninggebied</text:span>
                <text:span text:style-name="nadrukvet"> Oost-10 (ZB-69)</text:span>, waarvan de buitengrenzen worden gevormd door:(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list-item>
            </text:list>
            <text:p text:style-name="al"/>
            <text:list text:style-name="id1-3-2-2-2-23">
              <text:list-item text:style-override="id1-3-2-2-2-23-1">
                <text:number>k.</text:number>
                <text:p text:style-name="al">
                <text:span text:style-name="nadrukvet">Vergunninggebied</text:span>
                <text:span text:style-name="nadrukvet"> Oost-11 (ZB-08)</text:span>, waarvan de buitengrenzen worden gevormd door:(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list-item>
            </text:list>
            <text:p text:style-name="al"/>
            <text:list text:style-name="id1-3-2-2-2-25">
              <text:list-item text:style-override="id1-3-2-2-2-25-1">
                <text:number>l.</text:number>
                <text:p text:style-name="al">
                <text:span text:style-name="nadrukvet">Vergunninggebied Oost-12 (ZB-09)</text:span>, waarvan de buitengrenzen worden gevormd door:(1) het midden van de IJburglaan; (2) Zuider IJdijk; (3) gehele IJdijk; (4) de oostelijke punt van de IJdijk tot de Enneüs Heermabrug naar IJburg. </text:p>
              </text:list-item>
            </text:list>
            <text:p text:style-name="al"/>
            <text:list text:style-name="id1-3-2-2-2-27">
              <text:list-item text:style-override="id1-3-2-2-2-27-1">
                <text:number>m.</text:number>
                <text:p text:style-name="al">
                <text:span text:style-name="nadrukvet">Vergunninggebied</text:span>
                <text:span text:style-name="nadrukvet"> Oost-13 (WM-57)</text:span>, waarvan de buitengrenzen worden gevormd door: (1) het midden van de Amstel (tussen de Weespertrekvaart en de Duivendrechtse Vaart); (2) het midden van de Duivendrechtse Vaart; (3) het midden van de eerste oostelijke zijarm van de Duivendrechtse Vaart; (4) een denkbeeldige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list-item>
            </text:list>
            <text:p text:style-name="al"/>
            <text:list text:style-name="id1-3-2-2-2-29">
              <text:list-item text:style-override="id1-3-2-2-2-29-1">
                <text:number>n.</text:number>
                <text:p text:style-name="al">
                <text:span text:style-name="nadrukvet">Vergunninggebied</text:span>
                <text:span text:style-name="nadrukvet"> Oost-14 (WM-58)</text:span>, waarvan de buitengrenzen worden gevormd door:(1) het midden van de Duivendrechtse Vaart; (2) het midden van de eerste oostelijke zijarm van de Duivendrechtse Vaart; (3) een denkbeeldige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denkbeeldige lijn tussen de Nieuwe Utrechtseweg ter hoogte van de afrit naar de Joan Muyskenweg en de Duivendrechtse Vaart, gaande tussen de adressen Joan Muyskenweg 2 N en Joan Muyskenweg 4.</text:p>
              </text:list-item>
            </text:list>
            <text:p text:style-name="al"/>
            <text:list text:style-name="id1-3-2-2-2-31">
              <text:list-item text:style-override="id1-3-2-2-2-31-1">
                <text:number>o.</text:number>
                <text:p text:style-name="al">
                <text:span text:style-name="nadrukvet">Vergunninggebied</text:span>
                <text:span text:style-name="nadrukvet"> Oost-15 (WM-59)</text:span>, waarvan de buitengrenzen worden gevormd door:(1) het midden van de Weespertrekvaart; (2) het midden van de ringweg A10; (3) de grens met de gemeente Ouder-Amstel en (4) de spoorweg Amsterdam Amstel – Amsterdam Bijlmer – Utrecht.</text:p>
                <text:p text:style-name="al"/>
              </text:list-item>
              <text:list-item text:style-override="id1-3-2-2-2-31-2">
                <text:number>p.</text:number>
                <text:p text:style-name="al">
                <text:span text:style-name="nadrukvet">Vergunninggebied</text:span>
                <text:span text:style-name="nadrukvet"> Oost-16 (ZB-10)</text:span>, waarvan de buitengrenzen worden gevormd door de noordelijke grens van de Wim Noordhoekkade en de overige buitengrenzen van het Centrumeiland.</text:p>
                <text:p text:style-name="al"/>
              </text:list-item>
              <text:list-item text:style-override="id1-3-2-2-2-31-3">
                <text:number>q.</text:number>
                <text:p text:style-name="al">
                <text:span text:style-name="nadrukvet">Vergunninggebied</text:span>
                <text:span text:style-name="nadrukvet"> Oost-17</text:span>, waarvan de buitengrenzen worden gevormd door (1) de Zuider IJdijk; (2) Zuiderzeeweg; (3) het midden van de IJburglaan tot de Enneüs Heermabrug brug naar IJburg; (4) de Ringweg A10; (5) de Diemerzeedijk; (6) het Dick Hilleniuspad; (7) Han Rensenbrinkpad; (8) Jan Beijerpad; (9) Waterkeringpad; (10) de Diemerzeedijk; (11) de Buitenkerkerweg en (12) het pad langs de noordoostzijde van het Amsterdam-Rijnkanaal.</text:p>
              </text:list-item>
            </text:list>
            <text:p text:style-name="al"/>
          </text:section>
          <text:section text:name="artikel_id1-3-2-2-3" text:style-name="artikel">
            <text:p text:style-name="artikel_kop_titel"><text:span text:style-name="artikel_kop_label"/> <text:span text:style-name="artikel_kop_nr"/>  Artikel 3 Deelvergunninggebieden</text:p>
            <text:list text:style-name="id1-3-2-2-3-2">
              <text:list-item text:style-override="id1-3-2-2-3-2">
                <text:number>1.</text:number>
                <text:p text:style-name="al">Binnen het vergunninggebied Oost-1 (SO-35) bestaan de volgende deelvergunninggebieden:</text:p>
                <text:list text:style-name="id1-3-2-2-3-2-3">
                  <text:list-item text:style-override="id1-3-2-2-3-2-3-1">
                    <text:number>a.</text:number>
                    <text:p text:style-name="al">
                  <text:span text:style-name="nadrukvet">deelvergunninggebied</text:span>
                  <text:span text:style-name="nadrukvet"> Oost-1a. - Oosterparkbuurt en </text:span>
                  <text:span text:style-name="nadrukvet">Weesperzijde</text:span>
                  <text:span text:style-name="nadrukvet"> Midden en Zuid (SO-35A)</text:span>, bestaande uit het gebied van het vergunninggebied Oost-1, met uitzondering van het gebied genoemd onder b en c.</text:p>
                  </text:list-item>
                  <text:list-item text:style-override="id1-3-2-2-3-2-3-2">
                    <text:number>b.</text:number>
                    <text:p text:style-name="al">
                  <text:span text:style-name="nadrukvet">deelvergunninggebied</text:span>
                  <text:span text:style-name="nadrukvet"> Oost-1b. - </text:span>
                  <text:span text:style-name="nadrukvet">Swammerdambuurt</text:span>
                  <text:span text:style-name="nadrukvet"> (SO-35B)</text:span>, bestaande uit:</text:p>
                    <text:p text:style-name="al">(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item text:style-override="id1-3-2-2-3-2-3-3">
                    <text:number>c.</text:number>
                    <text:p text:style-name="al">
                  <text:span text:style-name="nadrukvet">Deelvergunninggebied</text:span>
                  <text:span text:style-name="nadrukvet"> Oost-1c.</text:span> – uitgesloten projecten bestaande uit:</text:p>
                    <text:list text:style-name="id1-3-2-2-3-2-3-3-3">
                      <text:list-item text:style-override="id1-3-2-2-3-2-3-3-3-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2-3-2-3-3-3-2">
                        <text:number>-</text:number>
                        <text:p text:style-name="al">project locatie Thonik, bestaande uit het toekomstige adres Wibautstraat 130;</text:p>
                      </text:list-item>
                      <text:list-item text:style-override="id1-3-2-2-3-2-3-3-3-3">
                        <text:number>-</text:number>
                        <text:p text:style-name="al">project O1, bestaande uit de adressen Eerste Oosterparkstraat 84 A t/m H en 84K, 86 A t/m H en 86 K t/m N en 86 P, en 86 R t/m U</text:p>
                      </text:list-item>
                    </text:list>
                  </text:list-item>
                </text:list>
              </text:list-item>
              <text:list-item text:style-override="id1-3-2-2-3-3">
                <text:number>2.</text:number>
                <text:p text:style-name="al">Binnen het vergunninggebied Oost-2 (SO-36) bestaan de volgende deelvergunninggebieden:</text:p>
                <text:list text:style-name="id1-3-2-2-3-3-3">
                  <text:list-item text:style-override="id1-3-2-2-3-3-3-1">
                    <text:number>a.</text:number>
                    <text:p text:style-name="al">
                  <text:span text:style-name="nadrukvet">deelvergunninggebied</text:span>
                  <text:span text:style-name="nadrukvet"> Oost-2a. - </text:span>
                  <text:span text:style-name="nadrukvet">Dapperbuurt</text:span>
                  <text:span text:style-name="nadrukvet">, </text:span>
                  <text:span text:style-name="nadrukvet">Tuinwijck</text:span>
                  <text:span text:style-name="nadrukvet"> en Transvaal (SO-36A)</text:span>, bestaande uit het gebied van het vergunninggebied Oost-2, met uitzondering van het gebied genoemd onder b.</text:p>
                  </text:list-item>
                  <text:list-item text:style-override="id1-3-2-2-3-3-3-2">
                    <text:number>b.</text:number>
                    <text:p text:style-name="al">
                  <text:span text:style-name="nadrukvet">deelvergunninggebied</text:span>
                  <text:span text:style-name="nadrukvet"> Oost-2b. - Oostpoort (SO-36B)</text:span>, bestaande uit het gebied waarvan de buitengrenzen worden gevormd door:</text:p>
                    <text:p text:style-name="al">(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E, 2 t/m 10 even en 44, Linnaeusstraat 197 t/m 225 oneven, 237, 237A en 241 t/m 251 oneven, Nirwana 3 en 4 t/m 14 even, Oranje Vrijstaatkade 7A, 7B, 9A, 9B, 11A, 11B, 13A, 13B en 21, Paradijsplein 1 en Polderweg 1, 2, 4, 6A, 6B, 8 en 20 t/m 90 even), welke zijn functie behouden heeft valt buiten dit vergunninggebied. </text:p>
                    <text:p text:style-name="al">Dit deelvergunninggebied omvat tevens de adressen: </text:p>
                    <text:p text:style-name="al">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
              </text:list-item>
              <text:list-item text:style-override="id1-3-2-2-3-4">
                <text:number>3.</text:number>
                <text:p text:style-name="al">Binnen het vergunninggebied Oost-3 (ZB-65) bestaan de volgende deelvergunninggebieden:</text:p>
                <text:list text:style-name="id1-3-2-2-3-4-3">
                  <text:list-item text:style-override="id1-3-2-2-3-4-3-1">
                    <text:number>a.</text:number>
                    <text:p text:style-name="al">
                  <text:span text:style-name="nadrukvet">deelvergunninggebied</text:span>
                  <text:span text:style-name="nadrukvet"> Oost-3a. - Indische Buurt (ZB-65A)</text:span>, bestaande uit het gebied van het vergunninggebied Oost-3, met uitzondering van het gebied genoemd onder b.</text:p>
                  </text:list-item>
                  <text:list-item text:style-override="id1-3-2-2-3-4-3-2">
                    <text:number>b.</text:number>
                    <text:p text:style-name="al">
                  <text:span text:style-name="nadrukvet">deelvergunninggebied</text:span>
                  <text:span text:style-name="nadrukvet"> Oost-3b. - uitgesloten projecten (ZB-65B)</text:span>: </text:p>
                    <text:list text:style-name="id1-3-2-2-3-4-3-2-3">
                      <text:list-item text:style-override="id1-3-2-2-3-4-3-2-3-1">
                        <text:number>-</text:number>
                        <text:p text:style-name="al">Borneohof: bestaande uit het gebied waarvan de buiten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2-3-4-3-2-3-2">
                        <text:number>-</text:number>
                        <text:p text:style-name="al">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2-3-4-3-2-3-3">
                        <text:number>-</text:number>
                        <text:p text:style-name="al">Braspenning, bestaande uit de adressen Zeeburgerdijk 420 t/m 490 even en 524. </text:p>
                      </text:list-item>
                      <text:list-item text:style-override="id1-3-2-2-3-4-3-2-3-4">
                        <text:number>-</text:number>
                        <text:p text:style-name="al">Sumatraplantsoen bestaande uit Sumatrastraat 238-248 even, Sumatraplantsoen 46- 92 even en Kramatweg 80-81.</text:p>
                      </text:list-item>
                      <text:list-item text:style-override="id1-3-2-2-3-4-3-2-3-5">
                        <text:number>-</text:number>
                        <text:p text:style-name="al">Nieuwbouw AQ10 bestaande uit de nieuwe adressen van het nieuwbouwblok omgeven door de Sumatrastraat, Billitonstraat, Madurastraat en Soendastraat.</text:p>
                      </text:list-item>
                    </text:list>
                  </text:list-item>
                </text:list>
              </text:list-item>
              <text:list-item text:style-override="id1-3-2-2-3-5">
                <text:number>4.</text:number>
                <text:p text:style-name="al">Binnen het vergunninggebied Oost-5 (WM-55) bestaan de volgende deelvergunninggebieden:</text:p>
                <text:list text:style-name="id1-3-2-2-3-5-3">
                  <text:list-item text:style-override="id1-3-2-2-3-5-3-1">
                    <text:number>a.</text:number>
                    <text:p text:style-name="al">
                  <text:span text:style-name="nadrukvet">deelvergunninggebied</text:span>
                  <text:span text:style-name="nadrukvet"> Oost-5a. - Watergraafsmeer (WM-55A)</text:span>, bestaande uit het gebied van het vergunninggebied Oost-5, met uitzondering van het gebied genoemd onder b en c.</text:p>
                  </text:list-item>
                  <text:list-item text:style-override="id1-3-2-2-3-5-3-2">
                    <text:number>b.</text:number>
                    <text:p text:style-name="al">
                  <text:span text:style-name="nadrukvet">deelvergunningg</text:span>
                  <text:span text:style-name="nadrukvet">ebied</text:span>
                  <text:span text:style-name="nadrukvet"/>
                  <text:span text:style-name="nadrukvet">Oost-5b. </text:span>
                </text:p>
                    <text:list text:style-name="id1-3-2-2-3-5-3-2-3">
                      <text:list-item text:style-override="id1-3-2-2-3-5-3-2-3-1">
                        <text:number>-</text:number>
                        <text:p text:style-name="al">
                      <text:span text:style-name="nadrukvet">Nieuwbouw Eenhoorngebied (WM-55B)</text:span>, bestaande uit het gebied waarvan de buitengrenzen worden gevormd door:</text:p>
                        <text:p text:style-name="al">(1) het midden van de Stephensonstraat; (2) een denkbeeldige lijn in het verlengde van de George Westinghousestraat, tussen de Stephensonstraat en de Ringdijk; (3) de zuidelijke rooilijn van de Ringdijk; (4) een denkbeeldige lijn vanaf de zuidelijke rooilijn van de Ringdijk, tussen de James Wattstraat en de Wibautstraat, tot aan het Prins Bernhardplein; (5) het midden van de James Wattstraat, waarbij echter het pand James Wattstraat 100 buiten dit deelvergunninggebied valt en (6) het midden van de Eerste Ringdijkstraat en de <text:span text:style-name="nadrukvet">nieuwbouw De Feniks</text:span> bestaande uit de adressen James Wattstraat 73 t/m 75, Pierre Lallementstraat 1 t/m 29 oneven en 2 t/m 620 even, <text:span text:style-name="nadrukvet">nieuwbouw Het Baken</text:span> bestaande uit de adressen Pierre Lallementstraat 622 t/m 880 even en Kamerlingh Onneslaan 78 en het Europahuis bestaande uit de adressen James Wattstraat 77 en 79;</text:p>
                      </text:list-item>
                      <text:list-item text:style-override="id1-3-2-2-3-5-3-2-3-2">
                        <text:number>-</text:number>
                        <text:p text:style-name="al">
                      <text:span text:style-name="nadrukvet">Nieuwbouw Jeruzalem</text:span> bestaande uit de adressen Ferraristraat 1 t/m 13 even en oneven;</text:p>
                      </text:list-item>
                      <text:list-item text:style-override="id1-3-2-2-3-5-3-2-3-3">
                        <text:number>-</text:number>
                        <text:p text:style-name="al">
                      <text:span text:style-name="nadrukvet">Bedrijfsadressen in en rondom Rembrandttoren</text:span> bestaande uit de adressen Amstelplein alle huisnummers, Spaklerweg 4, Weesperzijde 190 en Omval 300;</text:p>
                      </text:list-item>
                      <text:list-item text:style-override="id1-3-2-2-3-5-3-2-3-4">
                        <text:number>-</text:number>
                        <text:p text:style-name="al">
                      <text:span text:style-name="nadrukvet">Nieuwbouw </text:span>
                      <text:span text:style-name="nadrukvet">Ingenhouszhof</text:span> bestaande uit de adressen Ritzema Bosstraat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list-item>
                      <text:list-item text:style-override="id1-3-2-2-3-5-3-2-3-5">
                        <text:number>-</text:number>
                        <text:p text:style-name="al">Molukkenstraat 190, 192, 198, 200, 300, 302, 304, 306 en 308;</text:p>
                      </text:list-item>
                      <text:list-item text:style-override="id1-3-2-2-3-5-3-2-3-6">
                        <text:number>-</text:number>
                        <text:p text:style-name="al">Nieuwbouw tijdelijke huisvesting statushouders Kruislaan bestaande uit de toekomstige adressen op het perceel dat wordt begrensd door de Kruislaan aan de zijde van de ca. 6 meter brede sloot, het spoorwegtalud en het Middenmeerpad.</text:p>
                      </text:list-item>
                      <text:list-item text:style-override="id1-3-2-2-3-5-3-2-3-7">
                        <text:number>-</text:number>
                        <text:p text:style-name="al">Mr. Treublaan 7</text:p>
                      </text:list-item>
                      <text:list-item text:style-override="id1-3-2-2-3-5-3-2-3-8">
                        <text:number>-</text:number>
                        <text:p text:style-name="al">Ringdijk 105</text:p>
                      </text:list-item>
                      <text:list-item text:style-override="id1-3-2-2-3-5-3-2-3-9">
                        <text:number>-</text:number>
                        <text:p text:style-name="al">Nieuwbouw rondom het Amstelstation en omgeving bestaande uit de toekomstige adressen in de blokken A, B, C en D zoals omschreven in het bestemmingsplan Amstelstation en omgeving.</text:p>
                      </text:list-item>
                      <text:list-item text:style-override="id1-3-2-2-3-5-3-2-3-10">
                        <text:number>-</text:number>
                        <text:p text:style-name="al">Nieuwbouw bestaande uit de adressen van de nieuwe woningen aan de Ringdijk 44 en het Alan Turingplein;</text:p>
                      </text:list-item>
                    </text:list>
                  </text:list-item>
                  <text:list-item text:style-override="id1-3-2-2-3-5-3-3">
                    <text:number>c.</text:number>
                    <text:p text:style-name="al">
                  <text:span text:style-name="nadrukvet">Deelvergunninggebied</text:span>
                  <text:span text:style-name="nadrukvet"> Oost-5c. – Middenmeer-Noord en </text:span>
                  <text:span text:style-name="nadrukvet">Linneausparkbuurt</text:span>, 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text:p>
                  </text:list-item>
                  <text:list-item text:style-override="id1-3-2-2-3-5-3-4">
                    <text:number>d.</text:number>
                    <text:p text:style-name="al">
                  <text:span text:style-name="nadrukvet">Deelvergunninggebied</text:span>
                  <text:span text:style-name="nadrukvet"> Oost-5d</text:span>. – De Omval,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 </text:p>
                  </text:list-item>
                </text:list>
              </text:list-item>
              <text:list-item text:style-override="id1-3-2-2-3-6">
                <text:number>5.</text:number>
                <text:p text:style-name="al">Binnen het vergunninggebied Oost-7 (ZB-66) bestaan de volgende deelvergunninggebieden:</text:p>
                <text:list text:style-name="id1-3-2-2-3-6-3">
                  <text:list-item text:style-override="id1-3-2-2-3-6-3-1">
                    <text:number>a.</text:number>
                    <text:p text:style-name="al">
                  <text:span text:style-name="nadrukvet">deelvergunninggebied</text:span>
                  <text:span text:style-name="nadrukvet"> Oost-7a. - Oostelijk Havengebied (ZB-66A)</text:span>, bestaande uit het gebied van het vergunninggebied Oost-7, met uitzondering van de gebieden genoemd onder b. en c..</text:p>
                  </text:list-item>
                  <text:list-item text:style-override="id1-3-2-2-3-6-3-2">
                    <text:number>b.</text:number>
                    <text:p text:style-name="al">
                  <text:span text:style-name="nadrukvet">deelvergunninggebied</text:span>
                  <text:span text:style-name="nadrukvet"> Oost-7b. </text:span>
                  <text:span text:style-name="nadrukvet">–</text:span>
                  <text:span text:style-name="nadrukvet"/>
                  <text:span text:style-name="nadrukvet">Gebouw Wilhelmina (ZB-66B)</text:span>, bestaande uit de adressen:</text:p>
                    <text:p text:style-name="al">Veemkade 570 t/m 598 en Groenhoedenveem 2 t/m 30.</text:p>
                  </text:list-item>
                  <text:list-item text:style-override="id1-3-2-2-3-6-3-3">
                    <text:number>c.</text:number>
                    <text:p text:style-name="al">
                  <text:span text:style-name="nadrukvet">deelvergunninggebied</text:span>
                  <text:span text:style-name="nadrukvet"> Oost-7c. – Piet Heinkade en </text:span>
                  <text:span text:style-name="nadrukvet">Fountainhead</text:span>
                  <text:span text:style-name="nadrukvet"> (ZB-66C)</text:span>, bestaande uit het gebied waarvan de buitengrenzen worden gevormd door:</text:p>
                    <text:p text:style-name="al">(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text:p>
                    <text:p text:style-name="al">(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 </text:p>
                    <text:list text:style-name="id1-3-2-2-3-6-3-3-5">
                      <text:list-item text:style-override="id1-3-2-2-3-6-3-3-5-1">
                        <text:number>-</text:number>
                        <text:p text:style-name="al">Javakade 762 – 766 even en Tosaristraat 2-8 even</text:p>
                      </text:list-item>
                    </text:list>
                  </text:list-item>
                </text:list>
              </text:list-item>
              <text:list-item text:style-override="id1-3-2-2-3-7">
                <text:number>6.</text:number>
                <text:p text:style-name="al">Binnen het vergunninggebied Oost-8 (ZB-67) bestaan de volgende deelvergunninggebieden:</text:p>
                <text:list text:style-name="id1-3-2-2-3-7-3">
                  <text:list-item text:style-override="id1-3-2-2-3-7-3-1">
                    <text:number>a.</text:number>
                    <text:p text:style-name="al">
                  <text:span text:style-name="nadrukvet">deelvergunninggebied</text:span>
                  <text:span text:style-name="nadrukvet"> Oost-8a. - Entrepot en Architectenbuurt (ZB-67A)</text:span>, bestaande uit het gebied waarvan de buitengrenzen worden gevormd door:</text:p>
                    <text:p text:style-name="al">(1) het midden van de Entrepothaven; (2) (het verlengde van) de Van Lohuizenlaan; (3) het midden van de Nieuwe Vaart; (4) het midden van de Veelaan; (5) het midden van de Cruquiusweg en (6) het spoorwegtalud.</text:p>
                  </text:list-item>
                  <text:list-item text:style-override="id1-3-2-2-3-7-3-2">
                    <text:number>b.</text:number>
                    <text:p text:style-name="al">
                  <text:span text:style-name="nadrukvet">deelvergunninggebied</text:span>
                  <text:span text:style-name="nadrukvet"> Oost-8b. - Veemarkt (ZB-67B)</text:span>, bestaande uit het gebied waarvan de buitengrenzen worden gevormd door:</text:p>
                    <text:p text:style-name="al">(1) (het verlengde van) het midden van de Cruquiusweg; (2) het midden van de Veelaan; (3) het midden van de Nieuwe Vaart; (4) het midden van de Van Lohuizenlaan; (5) het midden van het Lozingskanaal en (6) het spoorwegtalud.</text:p>
                  </text:list-item>
                  <text:list-item text:style-override="id1-3-2-2-3-7-3-3">
                    <text:number>c.</text:number>
                    <text:p text:style-name="al">
                  <text:span text:style-name="nadrukvet">deelvergunninggebied</text:span>
                  <text:span text:style-name="nadrukvet"> Oost-8c. - Cruquius-Oost (ZB-67C)</text:span>, bestaande uit het gebied waarvan de buitengrenzen worden gevormd door:</text:p>
                    <text:p text:style-name="al">(1) het midden van de Entrepothaven; (2) het midden van het Amsterdam-Rijnkanaal; (3) het midden van de Nieuwe Vaart; (4) het midden van het Lozingskanaal en (5) (het verlengde van) de Van Lohuizenlaan, met uitzondering van het gebied genoemd onder d..</text:p>
                  </text:list-item>
                  <text:list-item text:style-override="id1-3-2-2-3-7-3-4">
                    <text:number>d.</text:number>
                    <text:p text:style-name="al">
                  <text:span text:style-name="nadrukvet">deelvergunninggebied</text:span>
                  <text:span text:style-name="nadrukvet"> Oost-8d</text:span>. bestaande uit het gebied waarvan de buitengrenzen worden gevormd door het midden van de Th. K. van Lohuizenstraat, het midden van de Zeeburgerkade in het verlengde van de Th. K. van Lohuizenstraat, de Entrepothaven, het Amsterdams Rijnkanaal en de Nieuwe Vaart met uitzondering van de adressen Cruquiusweg 77, 86, 109, 111, 115 en 142 en Nieuwe Vaartweg 7.</text:p>
                  </text:list-item>
                </text:list>
              </text:list-item>
              <text:list-item text:style-override="id1-3-2-2-3-8">
                <text:number>7.</text:number>
                <text:p text:style-name="al">Binnen het vergunninggebied Oost-9 (ZB-07) bestaan de volgende deelvergunninggebieden:</text:p>
                <text:list text:style-name="id1-3-2-2-3-8-3">
                  <text:list-item text:style-override="id1-3-2-2-3-8-3-1">
                    <text:number>a.</text:number>
                    <text:p text:style-name="al">
                  <text:span text:style-name="nadrukvet">deelvergunninggebied</text:span>
                  <text:span text:style-name="nadrukvet"> Oost-9a. - Steigereiland (ZB-07A)</text:span>, bestaande uit het gebied van het vergunning-gebied Oost-9, met uitzondering van het gebied genoemd onder b..</text:p>
                  </text:list-item>
                  <text:list-item text:style-override="id1-3-2-2-3-8-3-2">
                    <text:number>b.</text:number>
                    <text:p text:style-name="al">
                  <text:span text:style-name="nadrukvet">deelvergunninggebied</text:span>
                  <text:span text:style-name="nadrukvet"> Oost-9b. - Uitgezonderde gebieden Steigereiland (ZB-07B)</text:span>, bestaande uit de volgende blokken:</text:p>
                    <text:list text:style-name="id1-3-2-2-3-8-3-2-3">
                      <text:list-item text:style-override="id1-3-2-2-3-8-3-2-3-1">
                        <text:number>•</text:number>
                        <text:p text:style-name="al">blok 101a., zijnde de adressen: Pedro de Medinalaan 89 en 91;</text:p>
                      </text:list-item>
                      <text:list-item text:style-override="id1-3-2-2-3-8-3-2-3-2">
                        <text:number>•</text:number>
                        <text:p text:style-name="al">blok 101b., zijnde de adressen: Pedro de Medinalaan 53 t/m 87 (oneven);</text:p>
                      </text:list-item>
                      <text:list-item text:style-override="id1-3-2-2-3-8-3-2-3-3">
                        <text:number>•</text:number>
                        <text:p text:style-name="al">blok 101c., zijnde de adressen: Pedro de Medinalaan 39 t/m 51 (oneven);</text:p>
                      </text:list-item>
                      <text:list-item text:style-override="id1-3-2-2-3-8-3-2-3-4">
                        <text:number>•</text:number>
                        <text:p text:style-name="al">blok 101d., zijnde de adressen: Pedro de Medinalaan 13 t/m 31 (oneven);</text:p>
                      </text:list-item>
                      <text:list-item text:style-override="id1-3-2-2-3-8-3-2-3-5">
                        <text:number>•</text:number>
                        <text:p text:style-name="al">blok 103a., zijnde het adres: Pedro de Medinalaan 11;</text:p>
                      </text:list-item>
                      <text:list-item text:style-override="id1-3-2-2-3-8-3-2-3-6">
                        <text:number>•</text:number>
                        <text:p text:style-name="al">blok 103b., zijnde het adres: Navigatiepad 2;</text:p>
                      </text:list-item>
                      <text:list-item text:style-override="id1-3-2-2-3-8-3-2-3-7">
                        <text:number>•</text:number>
                        <text:p text:style-name="al">blok 103c., zijnde de adressen: Pedro de Medinalaan 1 t/m 9 (oneven);</text:p>
                      </text:list-item>
                      <text:list-item text:style-override="id1-3-2-2-3-8-3-2-3-8">
                        <text:number>•</text:number>
                        <text:p text:style-name="al">blok 105b., zijnde de adressen: Pedro Nunesstraat 2 t/m 24 (even);</text:p>
                      </text:list-item>
                      <text:list-item text:style-override="id1-3-2-2-3-8-3-2-3-9">
                        <text:number>•</text:number>
                        <text:p text:style-name="al">blok 105c., zijnde de adressen: Pedro de Medinalaan 70 t/m 124 (even);</text:p>
                      </text:list-item>
                      <text:list-item text:style-override="id1-3-2-2-3-8-3-2-3-10">
                        <text:number>•</text:number>
                        <text:p text:style-name="al">blok 108, zijnde de adressen: Pybo Steenstrastraat 2 t/m 28 (even);</text:p>
                      </text:list-item>
                      <text:list-item text:style-override="id1-3-2-2-3-8-3-2-3-11">
                        <text:number>•</text:number>
                        <text:p text:style-name="al">blok 109a., zijnde de adressen: Cornelis Zillesenlaan 53 t/m 75 (oneven);</text:p>
                      </text:list-item>
                      <text:list-item text:style-override="id1-3-2-2-3-8-3-2-3-12">
                        <text:number>•</text:number>
                        <text:p text:style-name="al">blok 109b., zijnde de adressen: Pieter Holmstraat 26 t/m 36 (even);</text:p>
                      </text:list-item>
                      <text:list-item text:style-override="id1-3-2-2-3-8-3-2-3-13">
                        <text:number>•</text:number>
                        <text:p text:style-name="al">blok 109e., zijnde de adressen: Gerard Hulst van Keulenstraat 5, Johan Lulofsstraat 6, en Pieter Holmstraat 3 t/m 13 (oneven);</text:p>
                      </text:list-item>
                      <text:list-item text:style-override="id1-3-2-2-3-8-3-2-3-14">
                        <text:number>•</text:number>
                        <text:p text:style-name="al">blok 109f., zijnde de adressen: Gerard Hulst van Keulenstraat 3, Johan Lulofsstraat 4, en Pieter Holmstraat 14 t/m 24 (even);</text:p>
                      </text:list-item>
                      <text:list-item text:style-override="id1-3-2-2-3-8-3-2-3-15">
                        <text:number>•</text:number>
                        <text:p text:style-name="al">blok 110b., zijnde de adressen: Pieter Holmstraat 2 t/m 12 (even);</text:p>
                      </text:list-item>
                      <text:list-item text:style-override="id1-3-2-2-3-8-3-2-3-16">
                        <text:number>•</text:number>
                        <text:p text:style-name="al">blok 111a. t/m 111e., zijnde de waterplatforms aan de Edmond Halleysteiger, de William Barlowsteiger en de steiger aan het Navigatiepad in het verlengde van de Jan Olphert Vaillantlaan;</text:p>
                      </text:list-item>
                      <text:list-item text:style-override="id1-3-2-2-3-8-3-2-3-17">
                        <text:number>•</text:number>
                        <text:p text:style-name="al">blok 112, zijnde de adressen: James Bradleystraat 2 t/m 24 (even);</text:p>
                      </text:list-item>
                      <text:list-item text:style-override="id1-3-2-2-3-8-3-2-3-18">
                        <text:number>•</text:number>
                        <text:p text:style-name="al">blok 113b., zijnde de adressen: Edmund Gunterstraat 6, Edward Masseystraat 33 t/m 45 (oneven) en James Bradleystraat 9;</text:p>
                      </text:list-item>
                      <text:list-item text:style-override="id1-3-2-2-3-8-3-2-3-19">
                        <text:number>•</text:number>
                        <text:p text:style-name="al">blok 113c., zijnde de adressen: Edward Masseystraat 16 t/m 32 (even);</text:p>
                      </text:list-item>
                      <text:list-item text:style-override="id1-3-2-2-3-8-3-2-3-20">
                        <text:number>•</text:number>
                        <text:p text:style-name="al">blok 114b., voor zover het betreft de adressen: Edward Masseystraat 1 t/m 14 (even en oneven) en Edmund Gunterstraat 5 en 7;</text:p>
                      </text:list-item>
                      <text:list-item text:style-override="id1-3-2-2-3-8-3-2-3-21">
                        <text:number>•</text:number>
                        <text:p text:style-name="al">blok 114c., voor zover het betreft de adressen: Cornelis Zillesenlaan 60 t/m 72 (even) en Edmund Gunterstraat 3;</text:p>
                      </text:list-item>
                      <text:list-item text:style-override="id1-3-2-2-3-8-3-2-3-22">
                        <text:number>•</text:number>
                        <text:p text:style-name="al">blok 115, zijnde de adressen: Edmond Halleylaan 55, James Bradleystraat 28 t/m 46 (even) en William Barlowlaan 56;</text:p>
                      </text:list-item>
                      <text:list-item text:style-override="id1-3-2-2-3-8-3-2-3-23">
                        <text:number>•</text:number>
                        <text:p text:style-name="al">blok 116b., voor zover het betreft de adressen: John Napierstraat 2 t/m 44 (even) en James Bradleystraat 17;</text:p>
                      </text:list-item>
                      <text:list-item text:style-override="id1-3-2-2-3-8-3-2-3-24">
                        <text:number>•</text:number>
                        <text:p text:style-name="al">blok 116c., voor zover het betreft de adressen: William Barlowlaan 12 t/m 54 (even) en James Bradleystraat 15;</text:p>
                      </text:list-item>
                      <text:list-item text:style-override="id1-3-2-2-3-8-3-2-3-25">
                        <text:number>•</text:number>
                        <text:p text:style-name="al">blok 116d., voor zover het betreft de adressen: John Campbellstraat 2 t/m 6 (even) en 10 t/m 24 (even);</text:p>
                      </text:list-item>
                      <text:list-item text:style-override="id1-3-2-2-3-8-3-2-3-26">
                        <text:number>•</text:number>
                        <text:p text:style-name="al">blok 118, zijnde de adressen: Edmond Halleylaan 76 en Murdoch Mackenziestraat 2 t/m 40 (even);</text:p>
                      </text:list-item>
                      <text:list-item text:style-override="id1-3-2-2-3-8-3-2-3-27">
                        <text:number>•</text:number>
                        <text:p text:style-name="al">blok 119a., zijnde de adressen: Edward Wrightstraat 14 t/m 22 (even);</text:p>
                      </text:list-item>
                      <text:list-item text:style-override="id1-3-2-2-3-8-3-2-3-28">
                        <text:number>•</text:number>
                        <text:p text:style-name="al">blok 119b., zijnde de adressen: Edward Wrightstraat 21 t/m 29 (oneven) en Murdoch Mackenziestraat 3;</text:p>
                      </text:list-item>
                      <text:list-item text:style-override="id1-3-2-2-3-8-3-2-3-29">
                        <text:number>•</text:number>
                        <text:p text:style-name="al">blok 123, zijnde het nog te bouwen Sluishuis, op de locatie in het water in de hoek ten noorden van de kruising van de IJburglaan met de Haringbuisdijk;</text:p>
                      </text:list-item>
                      <text:list-item text:style-override="id1-3-2-2-3-8-3-2-3-30">
                        <text:number>•</text:number>
                        <text:p text:style-name="al">Blok 124, zijnde het blok met maximaal 72 waterwoningen op adressen Brigantijnkade 2 t/m 76 of hoger (even);</text:p>
                      </text:list-item>
                      <text:list-item text:style-override="id1-3-2-2-3-8-3-2-3-31">
                        <text:number>•</text:number>
                        <text:p text:style-name="al">blok 125, zijnde het blok met acht adressen aan de Schokkerjachtdijk;</text:p>
                      </text:list-item>
                      <text:list-item text:style-override="id1-3-2-2-3-8-3-2-3-32">
                        <text:number>•</text:number>
                        <text:p text:style-name="al">blok 126a., zijnde de adressen: Boeierstraat 1 t/m 5 (oneven), Brigantijnkade 1 t/m 45 (oneven) en Windjammerdijk 2 t/m 30 (even);</text:p>
                      </text:list-item>
                      <text:list-item text:style-override="id1-3-2-2-3-8-3-2-3-33">
                        <text:number>•</text:number>
                        <text:p text:style-name="al">blok 126b., voor zover het betreft de adressen: Boeierstraat 46 en 48, Doggerstraat 15 en Windjammerdijk 32 t/m 54 (even);</text:p>
                      </text:list-item>
                      <text:list-item text:style-override="id1-3-2-2-3-8-3-2-3-34">
                        <text:number>•</text:number>
                        <text:p text:style-name="al">blok 126c., zijnde de adressen: Boeierstraat 2 t/m 44 (even), Doggerstraat 1 en 3, en Galjootstraat 2 t/m 70 (even);</text:p>
                      </text:list-item>
                      <text:list-item text:style-override="id1-3-2-2-3-8-3-2-3-35">
                        <text:number>•</text:number>
                        <text:p text:style-name="al">blok 126d., voor zover het betreft de adressen: Windjammerdijk 56 t/m 80 (even);</text:p>
                      </text:list-item>
                      <text:list-item text:style-override="id1-3-2-2-3-8-3-2-3-36">
                        <text:number>•</text:number>
                        <text:p text:style-name="al">blok 126f., zijnde de adressen: Barkasstraat 1 en 3, Doggerstraat 2 t/m 44 (even) en Hooivletstraat 2 t/m 70 (even);</text:p>
                      </text:list-item>
                      <text:list-item text:style-override="id1-3-2-2-3-8-3-2-3-37">
                        <text:number>•</text:number>
                        <text:p text:style-name="al">blok 126g., voor zover het betreft de adressen: Barkasstraat 100 en 102, Barkentijnkade 125 t/m 135 (oneven),Windjammerdijk 82 t/m 110 (even) en Galjootstraat 141;</text:p>
                      </text:list-item>
                      <text:list-item text:style-override="id1-3-2-2-3-8-3-2-3-38">
                        <text:number>•</text:number>
                        <text:p text:style-name="al">blok 126h., voor zover het betreft de adressen: Barkentijnkade 111 t/m 123;</text:p>
                      </text:list-item>
                      <text:list-item text:style-override="id1-3-2-2-3-8-3-2-3-39">
                        <text:number>•</text:number>
                        <text:p text:style-name="al">blok 126i., zijnde het blok omgeven door de Barkasstraat, de Hooivletstraat, de Brigantijnkade en de Smalschipstraat (huisnummers nog toe te kennen);</text:p>
                      </text:list-item>
                      <text:list-item text:style-override="id1-3-2-2-3-8-3-2-3-40">
                        <text:number>•</text:number>
                        <text:p text:style-name="al">blok 126j., alle toekomstige adressen (huisnummers nog toe te kennen);</text:p>
                      </text:list-item>
                      <text:list-item text:style-override="id1-3-2-2-3-8-3-2-3-41">
                        <text:number>•</text:number>
                        <text:p text:style-name="al">blok 127a., zijnde de adressen: Edward Wrightstraat nrs. 6 t/m 12 (even) en Thomas Hoodstraat 6;</text:p>
                      </text:list-item>
                      <text:list-item text:style-override="id1-3-2-2-3-8-3-2-3-42">
                        <text:number>•</text:number>
                        <text:p text:style-name="al">blok 127b., zijnde de adressen: Edward Wrightstraat 1 t/m 19 (oneven) en Thomas Hoodstraat 4;</text:p>
                      </text:list-item>
                      <text:list-item text:style-override="id1-3-2-2-3-8-3-2-3-43">
                        <text:number>•</text:number>
                        <text:p text:style-name="al">blok 128a., zijnde de adressen: John Hadleystraat 8 t/m 42 (even);</text:p>
                      </text:list-item>
                      <text:list-item text:style-override="id1-3-2-2-3-8-3-2-3-44">
                        <text:number>•</text:number>
                        <text:p text:style-name="al">blok 128b., zijnde de adressen: Edward Wrightstraat 1 t/m 7 (oneven) en 2 t/m 4 (even);</text:p>
                      </text:list-item>
                      <text:list-item text:style-override="id1-3-2-2-3-8-3-2-3-45">
                        <text:number>•</text:number>
                        <text:p text:style-name="al">blok 128c., zijnde de adressen: Edmond Halleylaan 2 t/m 28 (even).</text:p>
                      </text:list-item>
                    </text:list>
                  </text:list-item>
                </text:list>
              </text:list-item>
              <text:list-item text:style-override="id1-3-2-2-3-9">
                <text:number>8.</text:number>
                <text:p text:style-name="al">Binnen het vergunninggebied Oost-10 (ZB-69) bestaan de volgende deelvergunninggebieden:</text:p>
                <text:list text:style-name="id1-3-2-2-3-9-3">
                  <text:list-item text:style-override="id1-3-2-2-3-9-3-1">
                    <text:number>a.</text:number>
                    <text:p text:style-name="al">
                  <text:span text:style-name="nadrukvet">deelvergunninggebied</text:span>
                  <text:span text:style-name="nadrukvet"> Oost-10a. - Haveneiland West (ZB-69A)</text:span>, bestaande uit het gebied van het vergunninggebied Oost-10, met uitzondering van het gebied genoemd onder b..</text:p>
                  </text:list-item>
                  <text:list-item text:style-override="id1-3-2-2-3-9-3-2">
                    <text:number>b.</text:number>
                    <text:p text:style-name="al">
                  <text:span text:style-name="nadrukvet">deelvergunninggebied</text:span>
                  <text:span text:style-name="nadrukvet"> Oost-10b. - Uitgezonderde blokken Haveneiland West (ZB-69B)</text:span>, bestaande uit de volgende blokken:</text:p>
                    <text:list text:style-name="id1-3-2-2-3-9-3-2-3">
                      <text:list-item text:style-override="id1-3-2-2-3-9-3-2-3-1">
                        <text:number>•</text:number>
                        <text:p text:style-name="al">blok 1, zijnde de adressen binnen het blok 1A te weten IJburglaan 467 t/m 539 oneven en Cas Oorthuyskade 4 t/m 22 even en alle toekomstige adressen van blokken 1B, 1C en 1D die worden begrensd door de IJburglaan, Cas Oorthuyskade, Joris Ivensstraat en Johan van der Keukenstraat;</text:p>
                      </text:list-item>
                      <text:list-item text:style-override="id1-3-2-2-3-9-3-2-3-2">
                        <text:number>•</text:number>
                        <text:p text:style-name="al">blok 3a., zijnde de adressen: Oeverzeggestraat 10 t/m 74 (even);</text:p>
                      </text:list-item>
                      <text:list-item text:style-override="id1-3-2-2-3-9-3-2-3-3">
                        <text:number>•</text:number>
                        <text:p text:style-name="al">blok 4, zijnde de adressen: IJburglaan 502 t/m 626 (even);</text:p>
                      </text:list-item>
                      <text:list-item text:style-override="id1-3-2-2-3-9-3-2-3-4">
                        <text:number>•</text:number>
                        <text:p text:style-name="al">blok 8, zijnde de adressen: Bert Haanstrakade 2 t/m 144 (even), Cas Oorthuyskade 332 t/m 402 (even), Daguerrestraat 121 t/m 167 (oneven) en Jean Desmetstraat 1 t/m 7 (oneven);</text:p>
                      </text:list-item>
                      <text:list-item text:style-override="id1-3-2-2-3-9-3-2-3-5">
                        <text:number>•</text:number>
                        <text:p text:style-name="al">blok 9b., zijnde de adressen: Mattenbiesstraat 92 t/m 100 (even);</text:p>
                      </text:list-item>
                      <text:list-item text:style-override="id1-3-2-2-3-9-3-2-3-6">
                        <text:number>•</text:number>
                        <text:p text:style-name="al">blok 10b., zijnde de adressen: IJburglaan 684 t/m 740 (even);</text:p>
                      </text:list-item>
                      <text:list-item text:style-override="id1-3-2-2-3-9-3-2-3-7">
                        <text:number>•</text:number>
                        <text:p text:style-name="al">blok 10c., zijnde de adressen: Zwanebloemlaan 1 t/m 31 (oneven);</text:p>
                      </text:list-item>
                      <text:list-item text:style-override="id1-3-2-2-3-9-3-2-3-8">
                        <text:number>•</text:number>
                        <text:p text:style-name="al">blok 15b., zijnde het adres: Mattenbiesstraat 106 t/m 128 (even);</text:p>
                      </text:list-item>
                      <text:list-item text:style-override="id1-3-2-2-3-9-3-2-3-9">
                        <text:number>•</text:number>
                        <text:p text:style-name="al">blok 16b., zijnde de adressen: Zwanebloemlaan 33 t/m 63 (oneven);</text:p>
                      </text:list-item>
                      <text:list-item text:style-override="id1-3-2-2-3-9-3-2-3-10">
                        <text:number>•</text:number>
                        <text:p text:style-name="al">blok 18, voor zover het betreft de adressen: Erich Salomonstraat 96 t/m 184 (even) en Maria Austriastraat 37 t/m 113 (oneven);</text:p>
                      </text:list-item>
                      <text:list-item text:style-override="id1-3-2-2-3-9-3-2-3-11">
                        <text:number>•</text:number>
                        <text:p text:style-name="al">blok 20, zijnde de adressen: Diemerparklaan 395 t/m 461 oneven, John Fernhouthof 2 t/m 48 even, Talbotstraat 166 t/m 170 even en Bert Haanstrakade 242 t/m 290;</text:p>
                      </text:list-item>
                      <text:list-item text:style-override="id1-3-2-2-3-9-3-2-3-12">
                        <text:number>•</text:number>
                        <text:p text:style-name="al">blok 21a., zijnde de adressen: Diemerparklaan 6 t/m 14 (even), Egelskopstraat 1, Mattenbiesstraat 95 t/m 161 (oneven) en Zwanebloemlaan 176 t/m 242 (even);</text:p>
                      </text:list-item>
                      <text:list-item text:style-override="id1-3-2-2-3-9-3-2-3-13">
                        <text:number>•</text:number>
                        <text:p text:style-name="al">blok 21b., zijnde de adressen: Mattenbiesstraat 132 t/m 156 (even);</text:p>
                      </text:list-item>
                      <text:list-item text:style-override="id1-3-2-2-3-9-3-2-3-14">
                        <text:number>•</text:number>
                        <text:p text:style-name="al">blok 22c., zijnde de adressen: Zwanebloemlaan 65 t/m 95 (oneven);</text:p>
                      </text:list-item>
                      <text:list-item text:style-override="id1-3-2-2-3-9-3-2-3-15">
                        <text:number>•</text:number>
                        <text:p text:style-name="al">blok 26, bestaande uit de adressen Diemerparklaan 110, 112 en 114, Bert Haanstrakade 370 t/m 422 (even) en Ad Windighof alle huisnummers;</text:p>
                      </text:list-item>
                      <text:list-item text:style-override="id1-3-2-2-3-9-3-2-3-16">
                        <text:number>•</text:number>
                        <text:p text:style-name="al">blok 27b., zijnde de adressen: Mattenbiesstraat 158 t/m 180 (even);</text:p>
                      </text:list-item>
                      <text:list-item text:style-override="id1-3-2-2-3-9-3-2-3-17">
                        <text:number>•</text:number>
                        <text:p text:style-name="al">blok 28a., zijnde de adressen: Kiekstraat 2, IJburglaan 922 t/m 1102 (even) en Lumièrestraat 11 en 13; </text:p>
                      </text:list-item>
                      <text:list-item text:style-override="id1-3-2-2-3-9-3-2-3-18">
                        <text:number>•</text:number>
                        <text:p text:style-name="al">blok 28b., zijnde de adressen: Zwanebloemlaan 97 t/m 127 (oneven);</text:p>
                      </text:list-item>
                      <text:list-item text:style-override="id1-3-2-2-3-9-3-2-3-19">
                        <text:number>•</text:number>
                        <text:p text:style-name="al">blok 32, bestaande uit de adressen Bert Haanstrakade 424 t/m 480 (even), Lumierestraat 119 en 121 en Violette Corneliushof alle huisnummers;</text:p>
                      </text:list-item>
                      <text:list-item text:style-override="id1-3-2-2-3-9-3-2-3-20">
                        <text:number>•</text:number>
                        <text:p text:style-name="al">blok 33a. zijnde de adressen: Zwanebloemlaan 129 t/m 139 (oneven);</text:p>
                      </text:list-item>
                      <text:list-item text:style-override="id1-3-2-2-3-9-3-2-3-21">
                        <text:number>•</text:number>
                        <text:p text:style-name="al">blok 33c. zijnde de adressen: Mattenbiesstraat 182 t/m 190 (even) en Zwanebloemlaan 328;</text:p>
                      </text:list-item>
                      <text:list-item text:style-override="id1-3-2-2-3-9-3-2-3-22">
                        <text:number>•</text:number>
                        <text:p text:style-name="al">blok 34. zijnde de adressen: IJburglaan 1420 t/m 1502 (even);</text:p>
                      </text:list-item>
                      <text:list-item text:style-override="id1-3-2-2-3-9-3-2-3-23">
                        <text:number>•</text:number>
                        <text:p text:style-name="al">blok 43a. zijnde de adressen Bert Haanstrakade 526 t/m 1068 even;</text:p>
                      </text:list-item>
                      <text:list-item text:style-override="id1-3-2-2-3-9-3-2-3-24">
                        <text:number>•</text:number>
                        <text:p text:style-name="al">blok 43b. zijnde het meest oostelijke deel van het blok omgeven door de Bert Haanstrakade, de Lumièrestraat, de Polygoongracht en (het verlengde van) het water van de Krijn Taconiskade.</text:p>
                      </text:list-item>
                      <text:list-item text:style-override="id1-3-2-2-3-9-3-2-3-25">
                        <text:number>•</text:number>
                        <text:p text:style-name="al">alle blokken op het Kleine Rieteiland West, zijnde de blokken 38a. t/m 38i., bestaande uit de adressen: Lisdoddelaan 1 t/m 145 (even en oneven).</text:p>
                      </text:list-item>
                    </text:list>
                  </text:list-item>
                </text:list>
              </text:list-item>
              <text:list-item text:style-override="id1-3-2-2-3-10">
                <text:number>9.</text:number>
                <text:p text:style-name="al">Binnen het vergunninggebied Oost-11 (ZB-08) bestaan de volgende deelvergunninggebieden:</text:p>
                <text:list text:style-name="id1-3-2-2-3-10-3">
                  <text:list-item text:style-override="id1-3-2-2-3-10-3-1">
                    <text:number>a.</text:number>
                    <text:p text:style-name="al">
                  <text:span text:style-name="nadrukvet">deelvergunninggebied</text:span>
                  <text:span text:style-name="nadrukvet"> Oost-11a. - Haveneiland Oost (ZB-08A)</text:span>, bestaande uit het gebied van het vergunninggebied Oost-11, met uitzondering van het gebied genoemd onder b.</text:p>
                  </text:list-item>
                  <text:list-item text:style-override="id1-3-2-2-3-10-3-2">
                    <text:number>b.</text:number>
                    <text:p text:style-name="al">
                  <text:span text:style-name="nadrukvet">deelvergunninggebied</text:span>
                  <text:span text:style-name="nadrukvet"> Oost-11b. - Uitgezonderde blokken Haveneiland Oost (ZB-08B)</text:span>, bestaande uit de volgende blokken:</text:p>
                    <text:list text:style-name="id1-3-2-2-3-10-3-2-3">
                      <text:list-item text:style-override="id1-3-2-2-3-10-3-2-3-1">
                        <text:number>•</text:number>
                        <text:p text:style-name="al">blok 44a, zijnde de adressen: Jan Vrijmanstraat 22 t/m 40 (even), Maurits Bingerplantsoen 7 t/m 17 (oneven), Max de Haasstraat 8 t/m 16 (even) en Nico Jessekade 33 t/m 45 (oneven);</text:p>
                      </text:list-item>
                      <text:list-item text:style-override="id1-3-2-2-3-10-3-2-3-2">
                        <text:number>•</text:number>
                        <text:p text:style-name="al">blok 45a, zijnde de adressen: IJburglaan 1552 t/m 1604 (even);</text:p>
                      </text:list-item>
                      <text:list-item text:style-override="id1-3-2-2-3-10-3-2-3-3">
                        <text:number>•</text:number>
                        <text:p text:style-name="al">blok 45b, zijnde de adressen: Jan Vrijmanstraat 29 t/m 55 (oneven), Maurits Bingerplantsoen 1 t/m 5 (oneven) en Max de Haasstraat 2 t/m 6 (even);</text:p>
                      </text:list-item>
                      <text:list-item text:style-override="id1-3-2-2-3-10-3-2-3-4">
                        <text:number>•</text:number>
                        <text:p text:style-name="al">blok 46b., zijnde de adressen: Eva Besnyöstraat 36 t/m 92 (even), Pampuslaan 1 en IJburglaan 1503 t/m 1725 (oneven).</text:p>
                      </text:list-item>
                      <text:list-item text:style-override="id1-3-2-2-3-10-3-2-3-5">
                        <text:number>•</text:number>
                        <text:p text:style-name="al">blok 48a., zijnde de adressen: Frans Zieglerstraat 2 t/m 32 (even) en Krijn Taconiskade 304 t/m 408 (even);</text:p>
                      </text:list-item>
                      <text:list-item text:style-override="id1-3-2-2-3-10-3-2-3-6">
                        <text:number>•</text:number>
                        <text:p text:style-name="al">blok 49a., zijnde de adressen: Franz Zieglerstraat 3 en 5, en Krijn Taconiskade 410 t/m 444 (even);blok 50, zijnde de adressen: Jaap Speyerstraat 163 t/m 179 (oneven), Jan Vrijmanstraat 62 t/m 110 (even), Loet C. Barnstijnstraat 24 t/m 42 (even) en Nico Jessekade 69 t/m 99 (oneven);</text:p>
                      </text:list-item>
                      <text:list-item text:style-override="id1-3-2-2-3-10-3-2-3-7">
                        <text:number>•</text:number>
                        <text:p text:style-name="al">blok 50 zijnde de adressen Nico Jessekade 69 t/m 99 oneven, Jaap Speyerstraat 163 t/m 179 0neven, Jan Vrijmanstraat 62 t/m 110 even en Loet C. Barnstijnstraat 24 t/m 42 even;</text:p>
                      </text:list-item>
                      <text:list-item text:style-override="id1-3-2-2-3-10-3-2-3-8">
                        <text:number>•</text:number>
                        <text:p text:style-name="al">blok 51a., zijnde de adressen: Emmy Andriessestraat 2 t/m 54 (even);</text:p>
                      </text:list-item>
                      <text:list-item text:style-override="id1-3-2-2-3-10-3-2-3-9">
                        <text:number>•</text:number>
                        <text:p text:style-name="al">blok 55, zijnde de adressen: Nico Jessekade 113 t/m 143 (oneven), Jaap Speyerstraat 28-50 (even), Jan Vrijmanstraat 116 t/m 170 (even) en Fritz Dietrich Kahlenbergstraat 1 t/m 17 (oneven);</text:p>
                      </text:list-item>
                      <text:list-item text:style-override="id1-3-2-2-3-10-3-2-3-10">
                        <text:number>•</text:number>
                        <text:p text:style-name="al">blok 57c., zijnde de adressen: Eva Besnyöstraat 491 t/m 505 (oneven);</text:p>
                      </text:list-item>
                      <text:list-item text:style-override="id1-3-2-2-3-10-3-2-3-11">
                        <text:number>•</text:number>
                        <text:p text:style-name="al">blok 57d., zijnde de adressen: Eva Besnyöstraat 507 t/m 573 (oneven) en Fritz Dietrich Kahlenbergstraat 55 t/m 119 (oneven);</text:p>
                      </text:list-item>
                      <text:list-item text:style-override="id1-3-2-2-3-10-3-2-3-12">
                        <text:number>•</text:number>
                        <text:p text:style-name="al">Blok 59, zijnde de adressen: Jan Vrijmanstraat 172 t/m 222 (even), Adriënne Solserhof alle huisnummers, Nico Jessekade 145 t/m 191 (oneven), Peter Martensstraat 1 t/m 7 (oneven) en Fritz Dietrich Kahlenbergstraat 2 t/m 10 (even);</text:p>
                      </text:list-item>
                      <text:list-item text:style-override="id1-3-2-2-3-10-3-2-3-13">
                        <text:number>•</text:number>
                        <text:p text:style-name="al">blok 61c., zijnde de adressen Rini Ottehof alle huisnummers, Eva Besnyöstraat 354/386 even en Emmy Andriessestraat 383/409 oneven;</text:p>
                      </text:list-item>
                      <text:list-item text:style-override="id1-3-2-2-3-10-3-2-3-14">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2-3-10-3-2-3-15">
                        <text:number>•</text:number>
                        <text:p text:style-name="al">blok 64, zijnde de adressen: Jan Vrijmanstraat 280 t/m 290 (even), Nico Jessekade 195 t/m 255 (oneven) en Peter Martensstraat 2 t/m 18 (even);</text:p>
                      </text:list-item>
                      <text:list-item text:style-override="id1-3-2-2-3-10-3-2-3-16">
                        <text:number>•</text:number>
                        <text:p text:style-name="al">blok 65a., zijnde de adressen: Emmy Andriessestraat 442 t/m 586 (even), Hollandiagracht 101 t/m 121 (oneven) en Peter Martensstraat 50;</text:p>
                      </text:list-item>
                      <text:list-item text:style-override="id1-3-2-2-3-10-3-2-3-17">
                        <text:number>•</text:number>
                        <text:p text:style-name="al">blok 65b., zijnde de adressen: Jan Vrijmanstraat 323 t/m 377 (oneven);</text:p>
                      </text:list-item>
                      <text:list-item text:style-override="id1-3-2-2-3-10-3-2-3-18">
                        <text:number>•</text:number>
                        <text:p text:style-name="al">blok 66, zijnde de adressen: Kees Schererhof 1 t/m 25 (oneven), Wim Noordhoekkade 676 t/m 698 (even) en Emmy Andriessestraat 411 t/m 429 (oneven);</text:p>
                      </text:list-item>
                      <text:list-item text:style-override="id1-3-2-2-3-10-3-2-3-19">
                        <text:number>•</text:number>
                        <text:p text:style-name="al">blok 67, zijnde de adressen: Wim Noordhoekkade 620 t/m 674 (even), Eva Besnyöstraat 633 t/m 667 (oneven) en Peter Martensstraat 104 t/m 112 (even);</text:p>
                      </text:list-item>
                      <text:list-item text:style-override="id1-3-2-2-3-10-3-2-3-20">
                        <text:number>•</text:number>
                        <text:p text:style-name="al">alle blokken op het Rieteiland Oost, zijnde:</text:p>
                        <text:p text:style-name="al">de blokken 68, 69, 70 en 71, bestaande uit de straten:</text:p>
                        <text:p text:style-name="al">Beemdgrasstraat, Dennenhof, Helmgrasstraat, Larikslaan, Ligusterhof, Tamariskhof, Zandzeggestraat en Zwenkgrasstraat (alle huisnummers).</text:p>
                      </text:list-item>
                    </text:list>
                  </text:list-item>
                </text:list>
              </text:list-item>
              <text:list-item text:style-override="id1-3-2-2-3-11">
                <text:number>10.</text:number>
                <text:p text:style-name="al">Binnen het vergunninggebied Oost-12 bestaan de volgende deelvergunninggebieden</text:p>
                <text:list text:style-name="id1-3-2-2-3-11-3">
                  <text:list-item text:style-override="id1-3-2-2-3-11-3-1">
                    <text:number>a.</text:number>
                    <text:p text:style-name="al">
                  <text:span text:style-name="nadrukvet">deelvergunninggebied</text:span>
                  <text:span text:style-name="nadrukvet"> Oost-12a</text:span>. – bestaande uit het gebied van het vergunninggebied Oost-12, met uitzondering van de gebieden genoemd onder b doch met inbegrip van </text:p>
                    <text:list text:style-name="id1-3-2-2-3-11-3-1-3">
                      <text:list-item text:style-override="id1-3-2-2-3-11-3-1-3-1">
                        <text:number>•</text:number>
                        <text:p text:style-name="al">Faas Wilkesstraat 3,75A t/m 75G, 77A, 77D, 77E, 77F, 77K, 77L, 79A, 79D, 79E, 79F, 79K, 79L, 81C, 81D, 81G, 81H, 83C, 83F, 85C, 85F, 87A, 87D, 87G, 89A, 89D, 89E, 89F, 89K, 89L, 91A, 91D, 91E, 91F, 91K, 91L, 93A, 93D, 93E, 93F, 93K, 93L, 95B, 95C, 95D, 95G, 95H, 97B, 97C, 97F, 99B, 99C, 99F, 101C en 101F, Faas Wilkesstraat 451, </text:p>
                      </text:list-item>
                      <text:list-item text:style-override="id1-3-2-2-3-11-3-1-3-2">
                        <text:number>•</text:number>
                        <text:p text:style-name="al">John Blankensteinstraat 1D, 3A, 3D, 5A, 5D, 7A, 7D, 9A, 9C, 11A, 11C, 13A, 13C, 15A, 15C, 17 A, 17C, 17D, 17E, 19A, 19C, 19D, 19E, 21A, 21C, 21D, 21E, 23A, 23C, 23D, 23E, 25A, 25C, 25D, 25E, 27A, 27C, 27D, 27E, 29A, 29C, 29D, 29E, 4, 6, 10, 12, 14, 18 t/m 24 even, 30 t/m 34 even, 38, 40, 42, 44, 58 t/m 64 even, 78 t/m 84 even, 98 t/m 104 even, </text:p>
                      </text:list-item>
                      <text:list-item text:style-override="id1-3-2-2-3-11-3-1-3-3">
                        <text:number>•</text:number>
                        <text:p text:style-name="al">Leo Hornstraat 3, 15 t/m 99 oneven en 101 t/m 293 oneven, </text:p>
                      </text:list-item>
                      <text:list-item text:style-override="id1-3-2-2-3-11-3-1-3-4">
                        <text:number>•</text:number>
                        <text:p text:style-name="al">Eef Kamerbeekstraat 1 t/m 119 oneven,1004 en 1006, </text:p>
                      </text:list-item>
                      <text:list-item text:style-override="id1-3-2-2-3-11-3-1-3-5">
                        <text:number>•</text:number>
                        <text:p text:style-name="al">Rie Mastenbroekstraat 1, </text:p>
                      </text:list-item>
                      <text:list-item text:style-override="id1-3-2-2-3-11-3-1-3-6">
                        <text:number>•</text:number>
                        <text:p text:style-name="al">Kees Broekmanstraat 101 t/m 464 even en oneven, Kees Broekmanstraat </text:p>
                      </text:list-item>
                      <text:list-item text:style-override="id1-3-2-2-3-11-3-1-3-7">
                        <text:number>•</text:number>
                        <text:p text:style-name="al">466/536 even , 606 t/m 618 even en 622 t/m 732 even, , </text:p>
                      </text:list-item>
                      <text:list-item text:style-override="id1-3-2-2-3-11-3-1-3-8">
                        <text:number>•</text:number>
                        <text:p text:style-name="al">Nida Senffstraat 2, </text:p>
                      </text:list-item>
                      <text:list-item text:style-override="id1-3-2-2-3-11-3-1-3-9">
                        <text:number>•</text:number>
                        <text:p text:style-name="al">Foekje Dillemastraat 1 en 2, </text:p>
                      </text:list-item>
                      <text:list-item text:style-override="id1-3-2-2-3-11-3-1-3-10">
                        <text:number>•</text:number>
                        <text:p text:style-name="al">Geertje Wielemaplein 1, </text:p>
                      </text:list-item>
                      <text:list-item text:style-override="id1-3-2-2-3-11-3-1-3-11">
                        <text:number>•</text:number>
                        <text:p text:style-name="al">Steven van Dorpelpad 1 t/m 31 oneven.</text:p>
                      </text:list-item>
                      <text:list-item text:style-override="id1-3-2-2-3-11-3-1-3-12">
                        <text:number>•</text:number>
                        <text:p text:style-name="al"/>
                      </text:list-item>
                    </text:list>
                  </text:list-item>
                  <text:list-item text:style-override="id1-3-2-2-3-11-3-2">
                    <text:number>b.</text:number>
                    <text:p text:style-name="al">
                  <text:span text:style-name="nadrukvet">deelvergunninggebied</text:span>
                  <text:span text:style-name="nadrukvet"> Oost-12b. – Sportheldenbuurt</text:spa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text:p>
                  </text:list-item>
                </text:list>
              </text:list-item>
              <text:list-item text:style-override="id1-3-2-2-3-12">
                <text:number>11.</text:number>
                <text:p text:style-name="al">Binnen het vergunninggebied Oost-13 (WM-57) bestaan de volgende deelvergunninggebieden</text:p>
                <text:list text:style-name="id1-3-2-2-3-12-3">
                  <text:list-item text:style-override="id1-3-2-2-3-12-3-1">
                    <text:number>a.</text:number>
                    <text:p text:style-name="al">
                  <text:span text:style-name="nadrukvet">deelvergunninggebied</text:span>
                  <text:span text:style-name="nadrukvet"> Oost-13a. – Amstelkwartier (WM-57A)</text:span>, bestaande uit het gebied van het vergunninggebied Oost-13, met uitzondering van de gebieden genoemd onder b. en c. doch met inbegrip van de adressen Korte Ouderkerkerdijk 45B, 52 t/m 60 even, Amstelvlietstraat 3 t/m 157 oneven en Welnastraat 785 t/m 841 oneven</text:p>
                  </text:list-item>
                  <text:list-item text:style-override="id1-3-2-2-3-12-3-2">
                    <text:number>b.</text:number>
                    <text:p text:style-name="al">
                  <text:span text:style-name="nadrukvet">deelvergunninggebied</text:span>
                  <text:span text:style-name="nadrukvet"> Oost-13b. – Studentenwoningen Amstelkwartier (WM-57B)</text:span>, bestaande uit de adressen Amstelvlietstraat 8 t/m 230 (even), Amstelvlietstraat 232 t/m 526 (even), Welnapad 1 t/m 25 (oneven) en Welnapad 27 t/m 41 (oneven).</text:p>
                  </text:list-item>
                  <text:list-item text:style-override="id1-3-2-2-3-12-3-3">
                    <text:number>c.</text:number>
                    <text:p text:style-name="al">
                  <text:span text:style-name="nadrukvet">deelvergunninggebied</text:span>
                  <text:span text:style-name="nadrukvet"> Oost-13c. – Uitgezonderde blokken Amstelkwartier (WM-57C)</text:span>, bestaande uitde volgende straten Amstelbestpad, Amstelbeststraat, Amstelstroomlaan, Amstelvlietstraat, Bella Vistastraat, Eerste Amstelvlietpad, Tweede Amstelvlietpad, Derde Amstelvlietpad, Korte Ouderkerkerdijk, Markonstraat, Spaklerweg tussen Korte Ouderkerkerdijk en Amstelstroomlaan, Welnastraat en Welnapad, :</text:p>
                  </text:list-item>
                </text:list>
              </text:list-item>
              <text:list-item text:style-override="id1-3-2-2-3-13">
                <text:number>12.</text:number>
                <text:p text:style-name="al">Binnen het vergunninggebied Oost-14 (WM-58) bestaan de volgende deelvergunning gebieden</text:p>
                <text:list text:style-name="id1-3-2-2-3-13-3">
                  <text:list-item text:style-override="id1-3-2-2-3-13-3-1">
                    <text:number>a.</text:number>
                    <text:p text:style-name="al">
                  <text:span text:style-name="nadrukvet">deelvergunninggebied</text:span>
                  <text:span text:style-name="nadrukvet"> Oost-14a.</text:span>, bestaande uit het gebied van het vergunninggebied Oost-14, met uitzondering van het gebied genoemd onder b.</text:p>
                  </text:list-item>
                  <text:list-item text:style-override="id1-3-2-2-3-13-3-2">
                    <text:number>b.</text:number>
                    <text:p text:style-name="al">
                  <text:span text:style-name="nadrukvet">deelvergunninggebied</text:span>
                  <text:span text:style-name="nadrukvet"> Oost-14b.</text:span>, bestaande uit de adressen:</text:p>
                    <text:list text:style-name="id1-3-2-2-3-13-3-2-3">
                      <text:list-item text:style-override="id1-3-2-2-3-13-3-2-3-1">
                        <text:number>-</text:number>
                        <text:p text:style-name="al">Joan Muyskenweg 2Y, 4, 4A-1 t/m 13, 4B-1 t/m 13, 4C-1 t/m 13, 4D-1 t/m 13, 4E-1 t/m E13, 4F-1 t/m 13, 4G-1 t/m 9, 4H-1 t/m 8, 6, 6A-1 t/m 13, 6B-1 t/m 13, 6C-1 t/m 13, 6D-1 t/m 13, 6E-1 t/m -13, 6F-1 t/m 13, 6G-1 t/m 9, 6H-1 t/m 9 en 6L;</text:p>
                      </text:list-item>
                      <text:list-item text:style-override="id1-3-2-2-3-13-3-2-3-2">
                        <text:number>-</text:number>
                        <text:p text:style-name="al">Joan Muyskenweg 19</text:p>
                      </text:list-item>
                      <text:list-item text:style-override="id1-3-2-2-3-13-3-2-3-3">
                        <text:number>-</text:number>
                        <text:p text:style-name="al">Joan Muyskenweg 20;</text:p>
                      </text:list-item>
                      <text:list-item text:style-override="id1-3-2-2-3-13-3-2-3-4">
                        <text:number>-</text:number>
                        <text:p text:style-name="al">Willem Fenengastraat 29/35 oneven;</text:p>
                      </text:list-item>
                      <text:list-item text:style-override="id1-3-2-2-3-13-3-2-3-5">
                        <text:number>-</text:number>
                        <text:p text:style-name="al">Paul van Vlissingenstraat 7 t/m 13 oneven en 8.</text:p>
                      </text:list-item>
                    </text:list>
                  </text:list-item>
                </text:list>
              </text:list-item>
              <text:list-item text:style-override="id1-3-2-2-3-14">
                <text:number>13.</text:number>
                <text:p text:style-name="al">Binnen het vergunninggebied Oost-15 (WM-59) bestaan de volgende deelvergunninggebieden:</text:p>
                <text:list text:style-name="id1-3-2-2-3-14-3">
                  <text:list-item text:style-override="id1-3-2-2-3-14-3-1">
                    <text:number>a.</text:number>
                    <text:p text:style-name="al">
                  <text:span text:style-name="nadrukvet">deelvergunninggebied</text:span>
                  <text:span text:style-name="nadrukvet"> Oost-15a.</text:span>
                  <text:span text:style-name="nadrukvet">- Bedrijvengebied </text:span>
                  <text:span text:style-name="nadrukvet">Weespertrekvaart</text:span>
                  <text:span text:style-name="nadrukvet"> (WM-59A)</text:span>, bestaande uit het gebied van het vergunninggebied Oost-15, met uitzondering van het gebied genoemd onder b.;</text:p>
                  </text:list-item>
                  <text:list-item text:style-override="id1-3-2-2-3-14-3-2">
                    <text:number>b.</text:number>
                    <text:p text:style-name="al">
                  <text:span text:style-name="nadrukvet">deelvergunninggebied</text:span>
                  <text:span text:style-name="nadrukvet"> Oost-15b</text:span>. <text:span text:style-name="nadrukvet">- Studentenwoningen </text:span><text:span text:style-name="nadrukvet">Wenckebachweg</text:span><text:span text:style-name="nadrukvet"> (WM-59B)</text:span>, bestaande uit de adressen: H.J.E. Wenckebachweg 1000 t/m 2998 (even);</text:p>
                  </text:list-item>
                  <text:list-item text:style-override="id1-3-2-2-3-14-3-3">
                    <text:number>c.</text:number>
                    <text:p text:style-name="al">
                  <text:span text:style-name="nadrukvet">deelvergunninggebied</text:span>
                  <text:span text:style-name="nadrukvet"> Oost-15c. - Kop </text:span>
                  <text:span text:style-name="nadrukvet">Weespertrekvaart</text:span>
                  <text:span text:style-name="nadrukvet"> Noord</text:span>, bestaande uit de adressen van de projecten Stadsblok A en B, Buitenplaats, de CPO kavels en de individuele kavels in de straten Solitudolaan, Solitudopad, Lindenhoevenweg en Lindenhoevestraat. </text:p>
                  </text:list-item>
                </text:list>
              </text:list-item>
              <text:list-item text:style-override="id1-3-2-2-3-15">
                <text:number>14.</text:number>
                <text:p text:style-name="al">Binnen het vergunninggebied Oost-16 bestaan de volgende deelvergunninggebieden:</text:p>
                <text:list text:style-name="id1-3-2-2-3-15-3">
                  <text:list-item text:style-override="id1-3-2-2-3-15-3-1">
                    <text:number>a.</text:number>
                    <text:p text:style-name="al">
                  <text:span text:style-name="nadrukvet">deelvergunninggebied</text:span>
                  <text:span text:style-name="nadrukvet"> Oost-16a.</text:span> - bestaande uit het gebied van het vergunninggebied Oost-16, met uitzondering van het gebied genoemd onder b, doch met inbegrip van Muiderlaan 1 en 1001 en Pampuslaan 497, 501 en 503. </text:p>
                  </text:list-item>
                  <text:list-item text:style-override="id1-3-2-2-3-15-3-2">
                    <text:number>b.</text:number>
                    <text:p text:style-name="al">
                  <text:span text:style-name="nadrukvet">deelvergunninggebied</text:span>
                  <text:span text:style-name="nadrukvet"> Oost-16b.</text:span> - bestaande uit de straten Muiderlaan, het deel van de Pampuslaan ten noorden van </text:p>
                  </text:list-item>
                </text:list>
              </text:list-item>
              <text:list-item text:style-override="id1-3-2-2-3-16">
                <text:number>15.</text:number>
                <text:p text:style-name="al">Binnen het vergunninggebied Oost-17 (WM-59) bestaan de volgende deelvergunninggebieden:</text:p>
                <text:list text:style-name="id1-3-2-2-3-16-3">
                  <text:list-item text:style-override="id1-3-2-2-3-16-3-1">
                    <text:number>a.</text:number>
                    <text:p text:style-name="al">
                  <text:span text:style-name="nadrukvet">deelvergunninggebied</text:span>
                  <text:span text:style-name="nadrukvet"> Oost-17a.</text:span> - bestaande uit het gebied van het vergunninggebied Oost-17, met uitzondering van het gebied genoemd onder b. </text:p>
                  </text:list-item>
                  <text:list-item text:style-override="id1-3-2-2-3-16-3-2">
                    <text:number>b.</text:number>
                    <text:p text:style-name="al">
                  <text:span text:style-name="nadrukvet">deelvergunninggebied</text:span>
                  <text:span text:style-name="nadrukvet"> Oost-17b.</text:span> - bestaande uit het parkeerterrein van sportpark Diemerpark ter hoogte van het Dick Hilleniuspad.</text:p>
                  </text:list-item>
                </text:list>
              </text:list-item>
            </text:list>
          </text:section>
          <text:section text:name="artikel_id1-3-2-2-4" text:style-name="artikel">
            <text:p text:style-name="artikel_kop_titel"><text:span text:style-name="artikel_kop_label">Artikel</text:span> <text:span text:style-name="artikel_kop_nr">4</text:span> Vergunningenplafond per (deel)vergunninggebied</text:p>
            <text:list text:style-name="id1-3-2-2-4-2">
              <text:list-item text:style-override="id1-3-2-2-4-2">
                <text:number>1.</text:number>
                <text:p text:style-name="al">De vergunningenplafonds voor bewonersvergunningen en bedrijfsvergunningen gezamenlijk bedragen:</text:p>
                <text:p text:style-name="al">vergunninggebied Oost-1 (SO-35) 4.400 vergunningen</text:p>
                <text:p text:style-name="al">vergunninggebied Oost-2 (SO-36) 4.400 vergunningen</text:p>
                <text:p text:style-name="al">vergunninggebied Oost-3 (ZB-65) 5.300 </text:p>
                <text:p text:style-name="al">vergunningenvergunninggebied Oost-4 (WM-54) 0 vergunningen</text:p>
                <text:p text:style-name="al">vergunninggebied Oost-5 (WM-55) 11.715 vergunningen</text:p>
                <text:p text:style-name="al">vergunninggebied Oost-6 (WM-56) 0 vergunningen</text:p>
                <text:p text:style-name="al">vergunninggebied Oost-7 (ZB-66) 2.453 vergunningen</text:p>
                <text:p text:style-name="al">vergunninggebied Oost-8 (ZB-67) 1.312 vergunningen</text:p>
                <text:p text:style-name="al">vergunninggebied Oost-9 (ZB-07) 601 vergunningen</text:p>
                <text:p text:style-name="al">vergunninggebied Oost-10 (ZB-69) 1.100 vergunningen</text:p>
                <text:p text:style-name="al">vergunninggebied Oost-11 (ZB-08) 1.162 vergunningen</text:p>
                <text:p text:style-name="al">vergunninggebied Oost-12 (ZB-09) 795 vergunningen</text:p>
                <text:p text:style-name="al">vergunninggebied Oost-13 (WM-57) 278 vergunningen</text:p>
                <text:p text:style-name="al">vergunninggebied Oost-14 (WM-58) 790 vergunningen</text:p>
                <text:p text:style-name="al">vergunninggebied Oost-15 (WM-59) 410 vergunningen</text:p>
                <text:p text:style-name="al">vergunninggebied Oost-16 (ZB-10) 125 vergunningen</text:p>
                <text:p text:style-name="al">vergunninggebied Oost-17 122 vergunningen</text:p>
              </text:list-item>
            </text:list>
            <text:p text:style-name="al"/>
            <text:list text:style-name="id1-3-2-2-4-4">
              <text:list-item text:style-override="id1-3-2-2-4-4">
                <text:number>2.</text:number>
                <text:p text:style-name="al">De deelvergunningenplafonds, voor zover van toepassing, bedragen voor bewonersvergunningen en bedrijfsvergunningen gezamenlijk:</text:p>
                <text:p text:style-name="al">deelvergunninggebied Oost-1a. (SO-35A) 3.929 vergunningen</text:p>
                <text:p text:style-name="al">deelvergunninggebied Oost-1b. (SO-35B) 471 vergunningen</text:p>
                <text:p text:style-name="al">deelvergunninggebied Oost-1c. 0 vergunningen</text:p>
                <text:p text:style-name="al">deelvergunninggebied Oost-2a. (SO-36A) 4.400 vergunningen</text:p>
                <text:p text:style-name="al">deelvergunninggebied Oost-2b. (SO-36B) 0 vergunningen</text:p>
                <text:p text:style-name="al">deelvergunninggebied Oost-3a. (ZB-65A) 5.300 vergunningen</text:p>
                <text:p text:style-name="al">deelvergunninggebied Oost-3b. (ZB-65B) 0 vergunningen</text:p>
                <text:p text:style-name="al">deelvergunninggebied Oost-5a. (WM-55A) 9.848 vergunningen</text:p>
                <text:p text:style-name="al">deelvergunninggebied Oost-5b. (WM-55B) 0 vergunningen</text:p>
                <text:p text:style-name="al">deelvergunninggebied Oost-5c. 1.867 vergunningen</text:p>
                <text:p text:style-name="al">deelvergunninggebied Oost-5d. 114 vergunningen</text:p>
                <text:p text:style-name="al">deelvergunninggebied Oost-7a. (ZB-66A) 2.438 vergunningen</text:p>
                <text:p text:style-name="al">deelvergunninggebied Oost-7b. (ZB-66B) 15 vergunningen</text:p>
                <text:p text:style-name="al">deelvergunninggebied Oost-7c. (ZB-66C) 0 vergunningen</text:p>
                <text:p text:style-name="al">deelvergunninggebied Oost-8a. (ZB-67A) 612 vergunningen</text:p>
                <text:p text:style-name="al">deelvergunninggebied Oost-8b. (ZB-67B) 500 vergunningen</text:p>
                <text:p text:style-name="al">deelvergunninggebied Oost-8c. (ZB-67C) 200 vergunningen</text:p>
                <text:p text:style-name="al">deelvergunninggebied Oost-8d. (ZB-67D) 0 vergunningen</text:p>
                <text:p text:style-name="al">deelvergunninggebied Oost-9a. (ZB-07A) 601 vergunningen</text:p>
                <text:p text:style-name="al">deelvergunninggebied Oost-9b. (ZB-07B) 0 vergunningen</text:p>
                <text:p text:style-name="al">deelvergunninggebied Oost-10a. (ZB-69A) 1.100 vergunningen</text:p>
                <text:p text:style-name="al">deelvergunninggebied Oost-10b. (ZB-69B) 0 vergunningen</text:p>
                <text:p text:style-name="al">deelvergunninggebied Oost-11a. (ZB-08A) 1.162 vergunningen</text:p>
                <text:p text:style-name="al">deelvergunninggebied Oost-11b. (ZB-08B) 0 vergunningen</text:p>
                <text:p text:style-name="al">deelvergunninggebied Oost-12a. (ZB-09A) 795 vergunningen</text:p>
                <text:p text:style-name="al">deelvergunninggebied Oost-12b. (ZB-09B) 0 vergunningen</text:p>
                <text:p text:style-name="al">deelvergunninggebied Oost-13a. (WM-57A) 250 vergunningen</text:p>
                <text:p text:style-name="al">deelvergunninggebied Oost-13b. (WM-57B) 28 vergunningen</text:p>
                <text:p text:style-name="al">deelvergunninggebied Oost-13c. (WM-57C) 0 vergunningen</text:p>
                <text:p text:style-name="al">deelvergunninggebied Oost-14a. (WM58A) 790 vergunningen</text:p>
                <text:p text:style-name="al">deelvergunninggebied Oost-14b. (WM58B) 0 vergunningen</text:p>
                <text:p text:style-name="al">deelvergunninggebied Oost-15a. (WM-59A) 410 vergunningen</text:p>
                <text:p text:style-name="al">deelvergunninggebied Oost-15b. (WM-59B) 100 vergunningen</text:p>
                <text:p text:style-name="al">deelvergunninggebied Oost-15c. 0 vergunningen</text:p>
                <text:p text:style-name="al">met dien verstande dat in het vergunninggebied Oost-15a en 15b in totaal niet meer dan 410 onder het vergunningenplafond vallende vergunningen kunnen worden verleend, ook al is het plafond van het desbetreffende deelvergunninggebied nog niet bereikt.</text:p>
                <text:p text:style-name="al">deelvergunninggebied Oost-16a. 125 vergunningen</text:p>
                <text:p text:style-name="al">deelvergunninggebied Oost-16b. 0 vergunningen</text:p>
                <text:p text:style-name="al">deelvergunninggebied Oost-17a. 122 vergunningen</text:p>
                <text:p text:style-name="al">deelvergunninggebied Oost-17b. 0 vergunningen</text:p>
              </text:list-item>
            </text:list>
            <text:p text:style-name="al"/>
            <text:list text:style-name="id1-3-2-2-4-6">
              <text:list-item text:style-override="id1-3-2-2-4-6">
                <text:number>3.</text:number>
                <text:p text:style-name="al">Voor het in artikel 8, lid 2 bedoelde overloopgebied worden in totaal ten hoogste 125 overloop vergunningen verleend.</text:p>
              </text:list-item>
            </text:list>
          </text:section>
          <text:section text:name="artikel_id1-3-2-2-5" text:style-name="artikel">
            <text:p text:style-name="artikel_kop_titel"><text:span text:style-name="artikel_kop_label">Artikel</text:span> <text:span text:style-name="artikel_kop_nr">5</text:span> Milieuparkeervergunningenplafond per (deel)vergunninggebied</text:p>
            <text:list text:style-name="id1-3-2-2-5-2">
              <text:list-item text:style-override="id1-3-2-2-5-2">
                <text:number>1.</text:number>
                <text:p text:style-name="al">Het (deel)vergunningenplafond voor milieuparkeervergunningen is een dynamisch percentage van de (deel)vergunningen plafonds, zoals genoemd in artikel 4, lid 1 en lid 2.</text:p>
              </text:list-item>
            </text:list>
            <text:p text:style-name="al"/>
            <text:list text:style-name="id1-3-2-2-5-4">
              <text:list-item text:style-override="id1-3-2-2-5-4">
                <text:number>2.</text:number>
                <text:p text:style-name="al">Bij ontvangst van een volledige aanvraag van een milieuparkeervergunning als bedoeld in artikel 16 of 17 van de verordening, wordt het (deel)vergunningen plafond van het desbetreffende (deel)vergunninggebied, zoals genoemd in artikel 4, lid 1 of lid 2, met één verhoogd, welke verhoging ten goede komt aan het milieu parkeer(deel)vergunningenplafond als bedoeld in het eerste lid, zodat de aangevraagde milieuparkeervergunning terstond kan worden verleend.</text:p>
              </text:list-item>
              <text:list-item text:style-override="id1-3-2-2-5-5">
                <text:number>3.</text:number>
                <text:p text:style-name="al">Na verlening van de milieuparkeervergunning bedoeld in het tweede lid, wordt het (deel)vergunningenplafond van het desbetreffende (deel)vergunninggebied terstond met één verlaagd tot het oorspronkelijke niveau zoals genoemd in artikel 4, lid 1 of lid 2. Deze verlaging geldt niet voor het milieu parkeer(deel)vergunningen plafond van het desbetreffende (deel)vergunningengebied.</text:p>
              </text:list-item>
              <text:list-item text:style-override="id1-3-2-2-5-6">
                <text:number>4.</text:number>
                <text:p text:style-name="al">Ingeval een milieuparkeervergunning als bedoeld in artikel 16 of 17 van de verordening wordt beëindigd, wordt het milieu parkeer(deel)vergunningenplafond van het desbetreffende (deel)vergunningengebied met één verlaagd. Deze verlaging geldt niet voor het (deel)vergunningen plafond van het desbetreffende (deel)vergunningengebied zoals genoemd in artikel 4, lid 1 of lid 2.</text:p>
              </text:list-item>
              <text:list-item text:style-override="id1-3-2-2-5-7">
                <text:number>5.</text:number>
                <text:p text:style-name="al">De leden 2, 3 en 4 van dit artikel zijn niet van toepassing op een (deel)vergunninggebied, waar het (deel)vergunningen plafond krachtens artikel 4, lid 1 of lid 2, op 0 (nul) is vastgesteld. </text:p>
              </text:list-item>
            </text:list>
          </text:section>
          <text:section text:name="artikel_id1-3-2-2-6" text:style-name="artikel">
            <text:p text:style-name="artikel_kop_titel"><text:span text:style-name="artikel_kop_label">Artikel</text:span> <text:span text:style-name="artikel_kop_nr">6</text:span> Meeverhuisregeling</text:p>
            <text:list text:style-name="id1-3-2-2-6-2">
              <text:list-item text:style-override="id1-3-2-2-6-2">
                <text:number>1.</text:number>
                <text:p text:style-name="al">Bij de ontvangst van een volledige aanvraag van een bewonersvergunning dan wel een milieuparkeervergunning voor bewoners, van een bewoner die op grond van artikel 34, lid 5 van de verordening recht heeft op een parkeervergunning, wordt het (deel)vergunningen plafond van het desbetreffende (deel)vergunninggebied met één verhoogd.</text:p>
              </text:list-item>
              <text:list-item text:style-override="id1-3-2-2-6-3">
                <text:number>2.</text:number>
                <text:p text:style-name="al">Na verlening van de bewonersvergunning dan wel de milieuparkeervergunning voor bewoners, als bedoeld in lid 1 van dit artikel, wordt het desbetreffende (deel)vergunningenplafond terstond met één verlaagd tot het oorspronkelijke niveau, zoals genoemd in artikel 4, lid 1 of lid 2.</text:p>
              </text:list-item>
              <text:list-item text:style-override="id1-3-2-2-6-4">
                <text:number>3.</text:number>
                <text:p text:style-name="al">In het geval van een milieuparkeervergunning voor bewoners vindt de (tijdelijke) verhoging van het (deel)vergunningenplafond slechts eenmaal plaats. De (tijdelijke) verhoging vindt dan plaats op grond van artikel 5, lid 2 en lid 3, zodat deze verhoging ten goede komt van het milieu parkeer(deel)vergunningenplafond. De (tijdelijke) verhoging op basis van lid 1 en lid 2 van dit artikel blijft in dat geval achterwege. </text:p>
              </text:list-item>
              <text:list-item text:style-override="id1-3-2-2-6-5">
                <text:number>4.</text:number>
                <text:p text:style-name="al">De leden 1 en 2 van dit artikel zijn niet van toepassing bij verhuizing naar een (deel)vergunning-gebied, waar het (deel)vergunningenplafond krachtens artikel 4, lid 1 of lid 2, op 0 (nul) is vastgesteld.</text:p>
              </text:list-item>
              <text:list-item text:style-override="id1-3-2-2-6-6">
                <text:number>5.</text:number>
                <text:p text:style-name="al">De voorgaande leden van dit artikel zijn van overeenkomstige toepassing bij een aanvraag voor een bedrijfsvergunning.</text:p>
              </text:list-item>
            </text:list>
          </text:section>
          <text:section text:name="artikel_id1-3-2-2-7" text:style-name="artikel">
            <text:p text:style-name="artikel_kop_titel"><text:span text:style-name="artikel_kop_label">Artikel</text:span> <text:span text:style-name="artikel_kop_nr">7</text:span> (Blok)tijden betaald parkeren</text:p>
            <text:p text:style-name="al">Binnen het stadsdeel wordt parkeerbelasting geheven gedurende de volgende (blok)tijden:</text:p>
            <text:list text:style-name="id1-3-2-2-7-3">
              <text:list-item text:style-override="id1-3-2-2-7-3-1">
                <text:number>a.</text:number>
                <text:p text:style-name="al">in de gebieden, overeenkomende met de vergunninggebieden Oost-1 (SO-35) en Oost-7 (ZB-66):</text:p>
                <text:list text:style-name="id1-3-2-2-7-3-1-3">
                  <text:list-item text:style-override="id1-3-2-2-7-3-1-3-1">
                    <text:number>-</text:number>
                    <text:p text:style-name="al">maandag tot en met zaterdag van 9.00 uur tot 24.00 uur;</text:p>
                  </text:list-item>
                </text:list>
              </text:list-item>
              <text:list-item text:style-override="id1-3-2-2-7-3-2">
                <text:number>b.</text:number>
                <text:p text:style-name="al">in het gebied, overeenkomende met de vergunninggebieden Oost-2 (SO-36), Oost-3 (ZB-65), Oost-4 (WM-54), Oost-5 (WM-55), Oost-6 (WM-56), Oost-8 (ZB-67) en Oost-13 (WM-57): </text:p>
                <text:list text:style-name="id1-3-2-2-7-3-2-3">
                  <text:list-item text:style-override="id1-3-2-2-7-3-2-3-1">
                    <text:number>-</text:number>
                    <text:p text:style-name="al">maandag tot en met zaterdag van 9.00 uur tot 21.00 uur;</text:p>
                  </text:list-item>
                </text:list>
              </text:list-item>
              <text:list-item text:style-override="id1-3-2-2-7-3-3">
                <text:number>c.</text:number>
                <text:p text:style-name="al">in het gebied, overeenkomende met de vergunninggebieden Oost-9 (ZB-07), Oost-10 (ZB-69), Oost-11 (ZB-08) en Oost-12 (ZB-09): </text:p>
                <text:list text:style-name="id1-3-2-2-7-3-3-3">
                  <text:list-item text:style-override="id1-3-2-2-7-3-3-3-1">
                    <text:number>-</text:number>
                    <text:p text:style-name="al">maandag tot en met zaterdag van 9.00 uur tot 19.00 uur;</text:p>
                  </text:list-item>
                </text:list>
              </text:list-item>
              <text:list-item text:style-override="id1-3-2-2-7-3-4">
                <text:number>d.</text:number>
                <text:p text:style-name="al">in het gebied, overeenkomende met de vergunninggebieden Oost-14 (WM-58) en Oost-15 (WM-59):</text:p>
                <text:list text:style-name="id1-3-2-2-7-3-4-3">
                  <text:list-item text:style-override="id1-3-2-2-7-3-4-3-1">
                    <text:number>-</text:number>
                    <text:p text:style-name="al">maandag tot en met vrijdag van 9.00 uur tot 19.00 uur.</text:p>
                  </text:list-item>
                </text:list>
              </text:list-item>
            </text:list>
          </text:section>
          <text:section text:name="artikel_id1-3-2-2-8" text:style-name="artikel">
            <text:p text:style-name="artikel_kop_titel"><text:span text:style-name="artikel_kop_label">Artikel</text:span> <text:span text:style-name="artikel_kop_nr">8</text:span> Overloopgebieden </text:p>
            <text:list text:style-name="id1-3-2-2-8-2">
              <text:list-item text:style-override="id1-3-2-2-8-2">
                <text:number>1.</text:number>
                <text:p text:style-name="al">Als overloopgebied voor het vergunninggebied Oost-15 (WM-59) geldt het vergunninggebied Oost-14 (WM-58).</text:p>
              </text:list-item>
              <text:list-item text:style-override="id1-3-2-2-8-3">
                <text:number>2.</text:number>
                <text:p text:style-name="al">Als overloopgebied voor het deelvergunninggebied Oost-1b. (SO-35B) geldt het gedeelte van het vergunninggebied Oost-5 (WM-55) dat bestaat uit de volgende straten:</text:p>
                <text:p text:style-name="al">(1) Anton Constandsestraat; (2) Bart de Ligtstraat; (3) Benno Stokvisstraat; (4) Bertrand Russellstraat; (5) Clara Meyer-Wichmannstraat; (6) Kees Boekestraat en (7) Schagerlaan, </text:p>
                <text:p text:style-name="al">alsmede het gedeelte dat bestaat uit de volgende straten:</text:p>
                <text:p text:style-name="al">(8) Eerste Ringdijkstraat; (9) George Westinghousestraat; (10) James Wattstraat, voor zover gelegen ten westen van de Nobelweg; (10) Rudolf Dieselstraat en (11) Stephensonstraat.</text:p>
              </text:list-item>
            </text:list>
          </text:section>
          <text:section text:name="artikel_id1-3-2-2-9" text:style-name="artikel">
            <text:p text:style-name="artikel_kop_titel"><text:span text:style-name="artikel_kop_label">Artikel</text:span> <text:span text:style-name="artikel_kop_nr">9</text:span> Aantal te verlenen bewonersvergunningen</text:p>
            <text:list text:style-name="id1-3-2-2-9-2">
              <text:list-item text:style-override="id1-3-2-2-9-2">
                <text:number>1.</text:number>
                <text:p text:style-name="al">Behoudens in de (deel)vergunninggebieden waarvoor in artikel 4, lid 1 of lid 2, een (deel)vergunningenplafond van 0 (nul) is vastgesteld, op grond waarvan in die gebieden geen bewonersvergunningen worden verleend, bedraagt het aantal te verlenen bewonersvergunningen per zelfstandige woning maximaal één bewonersvergunning.</text:p>
              </text:list-item>
              <text:list-item text:style-override="id1-3-2-2-9-3">
                <text:number>2.</text:number>
                <text:p text:style-name="al">In afwijking van het eerste lid bedraagt het aantal te verlenen bewonersvergunningen in het deelvergunning gebied Oost-5a en vergunning gebieden Oost-8, Oost-14 en Oost-17 twee bewonersvergunningen.</text:p>
              </text:list-item>
              <text:list-item text:style-override="id1-3-2-2-9-4">
                <text:number>3.</text:number>
                <text:p text:style-name="al">Vervallen. </text:p>
              </text:list-item>
              <text:list-item text:style-override="id1-3-2-2-9-5">
                <text:number>4.</text:number>
                <text:p text:style-name="al">Het aantal te verlenen bewonersvergunningen per zelfstandige woning wordt verminderd met het aantal op hetzelfde adres verleende bedrijfsvergunningen.</text:p>
              </text:list-item>
              <text:list-item text:style-override="id1-3-2-2-9-6">
                <text:number>5.</text:number>
                <text:p text:style-name="al"/>
                <text:list text:style-name="id1-3-2-2-9-6-3">
                  <text:list-item text:style-override="id1-3-2-2-9-6-3-1">
                    <text:number>a.</text:number>
                    <text:p text:style-name="al">In dit artikel wordt onder "bewonersvergunning" verstaan: een bewonersvergunning als bedoeld in artikel 9 van de verordening, dan wel een milieu parkeervergunning voor bewoners als bedoeld in artikel 16 van de verordening.</text:p>
                  </text:list-item>
                  <text:list-item text:style-override="id1-3-2-2-9-6-3-2">
                    <text:number>b.</text:number>
                    <text:p text:style-name="al">Waar er in dit artikel sprake is van meer dan één bewonersvergunning, betreft het de optelsom van bewonersvergunningen en milieuparkeervergunningen voor bewoners.</text:p>
                  </text:list-item>
                  <text:list-item text:style-override="id1-3-2-2-9-6-3-3">
                    <text:number>c.</text:number>
                    <text:p text:style-name="al">Waar er in dit artikel sprake is van één of meer bedrijfsvergunningen, betreft het de optelsom van bedrijfsvergunningen, al dan niet met wisselend kenteken, en milieu parkeervergunningen voor bedrijven, al dan niet met wisselend kenteken.</text:p>
                  </text:list-item>
                </text:list>
              </text:list-item>
            </text:list>
          </text:section>
          <text:section text:name="artikel_id1-3-2-2-10" text:style-name="artikel">
            <text:p text:style-name="artikel_kop_titel"><text:span text:style-name="artikel_kop_label">Artikel</text:span> <text:span text:style-name="artikel_kop_nr">10</text:span> Aantal te verlenen bedrijfsvergunningen</text:p>
            <text:list text:style-name="id1-3-2-2-10-2">
              <text:list-item text:style-override="id1-3-2-2-10-2">
                <text:number>1.</text:number>
                <text:p text:style-name="al">Behoudens in de (deel)vergunninggebieden waarvoor in artikel 4, lid 1 of lid 2, een (deel)vergunningenplafond van 0 (nul) is vastgesteld, op grond waarvan in die gebieden geen bedrijfsvergunningen worden verleend, bedraagt het aantal te verlenen bedrijfsvergunningen per bedrijf maximaal één bedrijfsvergunning per tien werknemers. </text:p>
              </text:list-item>
              <text:list-item text:style-override="id1-3-2-2-10-3">
                <text:number>2.</text:number>
                <text:p text:style-name="al">In afwijking van het eerste lid bedraagt het aantal te verlenen bedrijfsvergunningen in de vergunninggebieden Oost-14 (WM-58) en Oost-15 (WM-59) en in de deelvergunninggebieden Oost-8b. (ZB-67B) en Oost-8c. (ZB-67C) per bedrijf maximaal één bedrijfsvergunning per vijf werknemers. </text:p>
              </text:list-item>
              <text:list-item text:style-override="id1-3-2-2-10-4">
                <text:number>3.</text:number>
                <text:p text:style-name="al">Aan een bedrijf met vijftien of minder werknemers in dienstverband kunnen additioneel maximaal drie bedrijfsvergunningen worden verleend, indien het bedrijfswagens met een grijs kenteken betreft.</text:p>
              </text:list-item>
              <text:list-item text:style-override="id1-3-2-2-10-5">
                <text:number>4.</text:number>
                <text:p text:style-name="al">Het aantal per bedrijf te verlenen bedrijfsvergunningen wordt verminderd met het aantal op hetzelfde adres verleende bewonersvergunningen.</text:p>
                <text:list text:style-name="id1-3-2-2-10-5-3">
                  <text:list-item text:style-override="id1-3-2-2-10-5-3-1">
                    <text:number>a.</text:number>
                    <text:p text:style-name="al">In dit artikel wordt onder "bedrijfsvergunning" verstaan: een bedrijfsvergunning als bedoeld in de artikelen 10 en 11 van de verordening, dan wel een milieu parkeervergunning voor bedrijven als bedoeld in artikel 17 van de verordening.</text:p>
                  </text:list-item>
                  <text:list-item text:style-override="id1-3-2-2-10-5-3-2">
                    <text:number>b.</text:number>
                    <text:p text:style-name="al">Waar er in dit artikel sprake is van meer dan één bedrijfsvergunning, al dan niet met wisselend kenteken, betreft het de optelsom van bedrijfsvergunningen, al dan niet met wisselend kenteken, en milieuparkeervergunningen voor bedrijven, al dan niet met wisselend kenteken.</text:p>
                  </text:list-item>
                  <text:list-item text:style-override="id1-3-2-2-10-5-3-3">
                    <text:number>c.</text:number>
                    <text:p text:style-name="al">Waar er in dit artikel sprake is van één of meer bewonersvergunningen, betreft het de optelsom van bewonersvergunningen en milieu parkeervergunningen voor bewoners.</text:p>
                  </text:list-item>
                </text:list>
              </text:list-item>
            </text:list>
          </text:section>
          <text:section text:name="artikel_id1-3-2-2-11" text:style-name="artikel">
            <text:p text:style-name="artikel_kop_titel"><text:span text:style-name="artikel_kop_label">Artikel</text:span> <text:span text:style-name="artikel_kop_nr">11</text:span> De sportvereniging vergunning</text:p>
            <text:list text:style-name="id1-3-2-2-11-2">
              <text:list-item text:style-override="id1-3-2-2-11-2">
                <text:number>1.</text:number>
                <text:p text:style-name="al">Het aantal te verlenen sportvereniging vergunningen per sportorganisatie is afhankelijk van het aantal leden zoals genoemd in artikel 13, lid 2 b, van de verordening en wordt niet beperkt op basis van artikel 13, lid 3, van de verordening;</text:p>
              </text:list-item>
              <text:list-item text:style-override="id1-3-2-2-11-3">
                <text:number>2.</text:number>
                <text:p text:style-name="al">Er worden geen sportverenigingsvergunningen verleend in deelvergunninggebied Oost-17b.</text:p>
              </text:list-item>
            </text:list>
          </text:section>
          <text:section text:name="artikel_id1-3-2-2-12" text:style-name="artikel">
            <text:p text:style-name="artikel_kop_titel"><text:span text:style-name="artikel_kop_label">Artikel</text:span> <text:span text:style-name="artikel_kop_nr">12</text:span> De volkstuinvergunning</text:p>
            <text:list text:style-name="id1-3-2-2-12-2">
              <text:list-item text:style-override="id1-3-2-2-12-2">
                <text:number>1.</text:number>
                <text:p text:style-name="al">Een volkstuinvergunning wordt op verzoek verleend aan een rechtspersoon die blijkens zijn statuten tot doel heeft een volkstuincomplex te beheren en tevens ook over een volkstuincomplex beschikt in een vergunninggebied.</text:p>
              </text:list-item>
              <text:list-item text:style-override="id1-3-2-2-12-3">
                <text:number>2.</text:number>
                <text:p text:style-name="al">Behoudens in de (deel)vergunninggebieden waarvoor in artikel 4, lid 1 of lid 2, een (deel)vergunningenplafond van 0 (nul) is vastgesteld, op grond waarvan in die gebieden geen volkstuinvergunningen worden verleend, bedraagt het aantal te verlenen volkstuinvergunningen per volkstuincomplex maximaal één volkstuinvergunning per drie percelen. </text:p>
              </text:list-item>
            </text:list>
          </text:section>
          <text:section text:name="artikel_id1-3-2-2-13" text:style-name="artikel">
            <text:p text:style-name="artikel_kop_titel"><text:span text:style-name="artikel_kop_label">Artikel</text:span> <text:span text:style-name="artikel_kop_nr">13</text:span> De maatschappelijke vergunning </text:p>
            <text:list text:style-name="id1-3-2-2-13-2">
              <text:list-item text:style-override="id1-3-2-2-13-2">
                <text:number>1.</text:number>
                <text:p text:style-name="al">Een maatschappelijke vergunning wordt op verzoek verleend aan een onderwijsinstelling behorende tot het basisonderwijs dan wel behorende tot het voortgezet onderwijs en aan een bureau van de Politie Amsterdam-Amstelland.</text:p>
              </text:list-item>
              <text:list-item text:style-override="id1-3-2-2-13-3">
                <text:number>2.</text:number>
                <text:p text:style-name="al">Het aantal te verlenen maatschappelijke vergunningen bedraagt:</text:p>
                <text:list text:style-name="id1-3-2-2-13-3-3">
                  <text:list-item text:style-override="id1-3-2-2-13-3-3-1">
                    <text:number>a.</text:number>
                    <text:p text:style-name="al">per onderwijsinstelling: maximaal gelijk aan het aantal bedrijfsvergunningen waar de onderwijsinstelling op basis van artikel 10 van de verordening recht op heeft;</text:p>
                  </text:list-item>
                  <text:list-item text:style-override="id1-3-2-2-13-3-3-2">
                    <text:number>b.</text:number>
                    <text:p text:style-name="al">per bureau van de Politie Amsterdam-Amstelland: maximaal vijf maatschappelijke vergunningen. </text:p>
                  </text:list-item>
                </text:list>
              </text:list-item>
            </text:list>
          </text:section>
          <text:section text:name="artikel_id1-3-2-2-14" text:style-name="artikel">
            <text:p text:style-name="artikel_kop_titel"><text:span text:style-name="artikel_kop_label">Artikel</text:span> <text:span text:style-name="artikel_kop_nr">14</text:span> Vergunningen met wisselend kenteken</text:p>
            <text:list text:style-name="id1-3-2-2-14-2">
              <text:list-item text:style-override="id1-3-2-2-14-2">
                <text:number>1.</text:number>
                <text:p text:style-name="al">Op verzoek van de aanvrager wordt de bedrijfsvergunning als bedoeld in artikel 11 van de verordening met wisselend kenteken verleend, indien wordt voldaan aan het eerste lid onder a. of b. van artikel 11 van de verordening.</text:p>
              </text:list-item>
              <text:list-item text:style-override="id1-3-2-2-14-3">
                <text:number>2.</text:number>
                <text:p text:style-name="al">Op verzoek van de aanvrager kunnen, in plaats van op kenteken, met wisselend kenteken worden verleend:</text:p>
                <text:list text:style-name="id1-3-2-2-14-3-3">
                  <text:list-item text:style-override="id1-3-2-2-14-3-3-1">
                    <text:number>a.</text:number>
                    <text:p text:style-name="al">de sportvereniging vergunning, als bedoeld in artikel 13 van de verordening;</text:p>
                  </text:list-item>
                  <text:list-item text:style-override="id1-3-2-2-14-3-3-2">
                    <text:number>b.</text:number>
                    <text:p text:style-name="al">de volkstuinvergunning, als bedoeld in artikel 14 van de verordening;</text:p>
                  </text:list-item>
                  <text:list-item text:style-override="id1-3-2-2-14-3-3-3">
                    <text:number>c.</text:number>
                    <text:p text:style-name="al">de hulpverlenersvergunning, als bedoeld in artikel 15 van de verordening;</text:p>
                  </text:list-item>
                  <text:list-item text:style-override="id1-3-2-2-14-3-3-4">
                    <text:number>d.</text:number>
                    <text:p text:style-name="al">de maatschappelijke vergunning, als bedoeld in artikel 18 van de verordening;</text:p>
                  </text:list-item>
                  <text:list-item text:style-override="id1-3-2-2-14-3-3-5">
                    <text:number>e.</text:number>
                    <text:p text:style-name="al">de autodeelvergunning, als bedoeld in artikel 19 van de verordening;</text:p>
                  </text:list-item>
                  <text:list-item text:style-override="id1-3-2-2-14-3-3-6">
                    <text:number>f.</text:number>
                    <text:p text:style-name="al">de belanghebbendenvergunning, als bedoeld in artikel 25 van de verordening. </text:p>
                  </text:list-item>
                </text:list>
              </text:list-item>
            </text:list>
          </text:section>
          <text:section text:name="artikel_id1-3-2-2-15" text:style-name="artikel">
            <text:p text:style-name="artikel_kop_titel"><text:span text:style-name="artikel_kop_label">Artikel</text:span> <text:span text:style-name="artikel_kop_nr">15</text:span> De bezoekersvergunning</text:p>
            <text:list text:style-name="id1-3-2-2-15-2">
              <text:list-item text:style-override="id1-3-2-2-15-2">
                <text:number>1.</text:number>
                <text:p text:style-name="al">Aan de bewoner van een zelfstandige woning, gelegen in een vergunninggebied binnen het stadsdeel, kan op verzoek een bezoekersvergunning worden verleend.</text:p>
              </text:list-item>
              <text:list-item text:style-override="id1-3-2-2-15-3">
                <text:number>2.</text:number>
                <text:p text:style-name="al">Vervallen.</text:p>
              </text:list-item>
              <text:list-item text:style-override="id1-3-2-2-15-4">
                <text:number>3.</text:number>
                <text:p text:style-name="al">De bezoekersvergunning geeft de bewoner het recht om diens bezoek gedurende maximaal 10 uren per maand tegen een gereduceerd tarief van 50% van het tarief, dat van toepassing is in het tariefgebied waarbinnen de zelfstandige woning van de bewoner is gelegen, te laten parkeren binnen het vergunninggebied waarin de zelfstandige woning van de bewoner is gelegen.</text:p>
              </text:list-item>
              <text:list-item text:style-override="id1-3-2-2-15-5">
                <text:number>4.</text:number>
                <text:p text:style-name="al">De bezoekersvergunning is geldig gedurende alle bloktijden dat betaald parkeren van kracht is.</text:p>
              </text:list-item>
            </text:list>
          </text:section>
          <text:section text:name="artikel_id1-3-2-2-16" text:style-name="artikel">
            <text:p text:style-name="artikel_kop_titel"><text:span text:style-name="artikel_kop_label">Artikel</text:span> <text:span text:style-name="artikel_kop_nr">16</text:span> Bedrijfsvergunning ambulante handelaar</text:p>
            <text:list text:style-name="id1-3-2-2-16-2">
              <text:list-item text:style-override="id1-3-2-2-16-2">
                <text:number>1.</text:number>
                <text:p text:style-name="al">Aan de houder van een motorvoertuig, die een standplaats inneemt op de Dappermarkt dan wel de Sumatramarkt, wordt op verzoek één bedrijfsvergunning, geldig voor het vergunninggebied waarin de markt gehouden wordt, verleend, indien:</text:p>
                <text:list text:style-name="id1-3-2-2-16-2-3">
                  <text:list-item text:style-override="id1-3-2-2-16-2-3-1">
                    <text:number>a.</text:number>
                    <text:p text:style-name="al">de aanvrager in het bezit is van een vaste plaats vergunning voor de Dappermarkt respectievelijk de Sumatramarkt; of:</text:p>
                  </text:list-item>
                  <text:list-item text:style-override="id1-3-2-2-16-2-3-2">
                    <text:number>b.</text:number>
                    <text:p text:style-name="al">de aanvrager in het bezit is van een voorkeurskaart voor de Dappermarkt respectievelijk de Sumatramarkt; of:</text:p>
                  </text:list-item>
                  <text:list-item text:style-override="id1-3-2-2-16-2-3-3">
                    <text:number>c.</text:number>
                    <text:p text:style-name="al">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
              </text:list-item>
              <text:list-item text:style-override="id1-3-2-2-16-3">
                <text:number>2.</text:number>
                <text:p text:style-name="al">Voor het parkeren achter de kraam is geen vergunning vereist, mits het voertuig, de wijze en het tijdstip van parkeren voldoen aan het daaromtrent in het Beheerreglement Dappermarkt respectievelijk het Beheerreglement Sumatramarkt gestelde.</text:p>
              </text:list-item>
              <text:list-item text:style-override="id1-3-2-2-16-4">
                <text:number>3.</text:number>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 </text:p>
              </text:list-item>
            </text:list>
          </text:section>
          <text:section text:name="artikel_id1-3-2-2-17" text:style-name="artikel">
            <text:p text:style-name="artikel_kop_titel"><text:span text:style-name="artikel_kop_label">Artikel</text:span> <text:span text:style-name="artikel_kop_nr">17</text:span> Beperking geldigheid parkeervergunningen</text:p>
            <text:list text:style-name="id1-3-2-2-17-2">
              <text:list-item text:style-override="id1-3-2-2-17-2">
                <text:number>I.</text:number>
                <text:p text:style-name="al">Een bewonersvergunning, een bedrijfsvergunning, een volkstuinvergunning, een maatschappelijke vergunning, een autodeelvergunning en een mantelzorgvergunning zijn niet geldig in de volgende gebieden, gedurende de volgende tijden:</text:p>
                <text:list text:style-name="id1-3-2-2-17-2-3">
                  <text:list-item text:style-override="id1-3-2-2-17-2-3-1">
                    <text:number>a.</text:number>
                    <text:p text:style-name="al">op de parkeerplaatsen langs de Radioweg tussen de Kruislaan en het Middenmeerpad, van maandag tot en met zaterdag tussen 9.00 uur en 21.00 uur;</text:p>
                  </text:list-item>
                  <text:list-item text:style-override="id1-3-2-2-17-2-3-2">
                    <text:number>b.</text:number>
                    <text:p text:style-name="al">op de parkeerplaatsen op het parkeerterrein op de hoek Kruislaan/Radioweg, van maandag tot en met zaterdag tussen 9.00 uur en 21.00 uur;</text:p>
                  </text:list-item>
                  <text:list-item text:style-override="id1-3-2-2-17-2-3-3">
                    <text:number>c.</text:number>
                    <text:p text:style-name="al">op het parkeerterrein en de parkeerplaatsen gelegen langs het Voorlandpad, van maandag tot en met zaterdag tussen 9.00 uur en 21.00 uur;</text:p>
                  </text:list-item>
                  <text:list-item text:style-override="id1-3-2-2-17-2-3-4">
                    <text:number>d.</text:number>
                    <text:p text:style-name="al">op de parkeerplaatsen gelegen aan het Drie Burgpad, gelegen aan de Kruislaan tussen de Weesper-zijde en de Gooiseweg (inclusief het parkeerterrein) en gelegen aan de Fizeaustraat voor zover gelegen tussen de Kruislaan en de burg in de Fizeaustraat tussen de huisnummers 35 en 37, van maandag tot en met zaterdag tussen 9.00 uur en 21.00 uur. </text:p>
                  </text:list-item>
                </text:list>
              </text:list-item>
              <text:list-item text:style-override="id1-3-2-2-17-3">
                <text:number> 2. </text:number>
                <text:p text:style-name="al">Sportvereniging vergunningen zijn geldig op de in het eerste lid genoemde parkeerplaatsen.</text:p>
              </text:list-item>
              <text:list-item text:style-override="id1-3-2-2-17-4">
                <text:number> 3. </text:number>
                <text:p text:style-name="al">Een bewonersvergunning, een bedrijfsvergunning, een sportvereniging vergunning, een volkstuinvergunning, een maatschappelijke vergunning en een autodeelvergunning zijn niet geldig in de volgende gebieden, gedurende de volgende tijden:</text:p>
                <text:list text:style-name="id1-3-2-2-17-4-3">
                  <text:list-item text:style-override="id1-3-2-2-17-4-3-1">
                    <text:number>a.</text:number>
                    <text:p text:style-name="al">op de parkeerplaatsen in de Javastraat, voor zover gelegen tussen de Celebesstraat en het Javaplein, van maandag tot en met zaterdag tussen 12.00 uur en 17.00 uur;</text:p>
                  </text:list-item>
                  <text:list-item text:style-override="id1-3-2-2-17-4-3-2">
                    <text:number>b.</text:number>
                    <text:p text:style-name="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 van maandag tot en met zaterdag tussen 12.00 en 17.00 uur;</text:p>
                  </text:list-item>
                  <text:list-item text:style-override="id1-3-2-2-17-4-3-3">
                    <text:number>c.</text:number>
                    <text:p text:style-name="al">op de parkeerplaatsen op de Pampuslaan, gelegen tussen de IJburglaan en de kruising met de Marius Meijboomstraat en Franz Zieglerstraat, van maandag tot en met zaterdag tussen 12.00 en 17.00 uur.</text:p>
                  </text:list-item>
                  <text:list-item text:style-override="id1-3-2-2-17-4-3-4">
                    <text:number>d.</text:number>
                    <text:p text:style-name="al">op de parkeerplaatsen in de Linnaeusstraat tussen de Wijttenbachstraat/Oosterpark en de brug over de Ringvaart, van maandag tot en met zaterdag tussen 12.00 uur en 17.00 uur;</text:p>
                  </text:list-item>
                  <text:list-item text:style-override="id1-3-2-2-17-4-3-5">
                    <text:number>e.</text:number>
                    <text:p text:style-name="al">op de parkeerplaatsen op de Middenweg tussen de brug over de Ringvaart en de Kamerlingh Onneslaan/Hogeweg, van maandag tot en met zaterdag tussen 12.00 uur en 17.00 uur;</text:p>
                  </text:list-item>
                  <text:list-item text:style-override="id1-3-2-2-17-4-3-6">
                    <text:number>f.</text:number>
                    <text:p text:style-name="al">op de parkeerplaatsen in de Eerste Oosterparkstraat tussen de Wibautstraat en de kruising Oosterpark/Beukenweg, van maandag tot en met zaterdag tussen 12.00 uur en 17.00 uur;</text:p>
                  </text:list-item>
                  <text:list-item text:style-override="id1-3-2-2-17-4-3-7">
                    <text:number>g.</text:number>
                    <text:p text:style-name="al">op de parkeerplaatsen in de Eerste Van Swindenstraat, van maandag tot en met zater­dag tussen 12.00 uur en 17.00 uur;</text:p>
                  </text:list-item>
                  <text:list-item text:style-override="id1-3-2-2-17-4-3-8">
                    <text:number>h.</text:number>
                    <text:p text:style-name="al">op de parkeerplaatsen op de Beukenweg, van maandag tot en met zaterdag tussen 12.00 uur en 17.00 uur;</text:p>
                  </text:list-item>
                  <text:list-item text:style-override="id1-3-2-2-17-4-3-9">
                    <text:number>i.</text:number>
                    <text:p text:style-name="al">op de zes parkeervakken aan de zuidzijde van de Tweede Oosterparkstraat nabij de hoek met het Beukenplein, ter hoogte van nrs. 104 – 108, van maandag tot en met zaterdag tussen 12.00 uur en 17.00 uur;</text:p>
                  </text:list-item>
                  <text:list-item text:style-override="id1-3-2-2-17-4-3-10">
                    <text:number>j.</text:number>
                    <text:p text:style-name="al">op de vijf parkeervakken aan de noordzijde van de Derde Oosterparkstraat nabij de hoek met het Beukenplein, ter hoogte van nrs. 109 – 117, van maandag tot en met zaterdag tussen 12.00 uur en 17.00 uur;</text:p>
                  </text:list-item>
                  <text:list-item text:style-override="id1-3-2-2-17-4-3-11">
                    <text:number>k.</text:number>
                    <text:p text:style-name="al">De parkeerplaatsen aan de oneven zijde van de Knsm-Laan tussen het Azartplein en de Messinastraat, van maandag tot en met zaterdag tussen 12.00 en 18.00 uur.</text:p>
                  </text:list-item>
                </text:list>
              </text:list-item>
              <text:list-item text:style-override="id1-3-2-2-17-5">
                <text:number> 4. </text:number>
                <text:p text:style-name="al">In dit artikel wordt onder "bewonersvergunning" mede verstaan: een milieu parkeervergunning voor bewoners, en onder "bedrijfsvergunning" wordt mede verstaan: een bedrijfsvergunning met wisselend kenteken en een milieu parkeervergunning voor bedrijven, al dan niet met wisselend kenteken.</text:p>
              </text:list-item>
            </text:list>
          </text:section>
          <text:section text:name="artikel_id1-3-2-2-18" text:style-name="artikel">
            <text:p text:style-name="artikel_kop_titel"><text:span text:style-name="artikel_kop_label">Artikel</text:span> <text:span text:style-name="artikel_kop_nr">18</text:span> Parkeerduurbeperking</text:p>
            <text:list text:style-name="id1-3-2-2-18-2">
              <text:list-item text:style-override="id1-3-2-2-18-2">
                <text:number>1.</text:number>
                <text:p text:style-name="al">Binnen het stadsdeel geldt een parkeerduurbeperking als bedoeld in artikel 31 van de verordening, in de volgende gebieden, gedurende de volgende tijden:</text:p>
                <text:list text:style-name="id1-3-2-2-18-2-3">
                  <text:list-item text:style-override="id1-3-2-2-18-2-3-1">
                    <text:number>a.</text:number>
                    <text:p text:style-name="al">een parkeerduur van maximaal 4 uren op de parkeerplaatsen langs de Radioweg tussen de Kruislaan en het Middenmeerpad, van maandag tot en met zaterdag tussen 9.00 uur en 21.00 uur;</text:p>
                  </text:list-item>
                  <text:list-item text:style-override="id1-3-2-2-18-2-3-2">
                    <text:number>b.</text:number>
                    <text:p text:style-name="al">een parkeerduur van maximaal 4 uren op de parkeerplaatsen op het parkeerterrein op de hoek Kruislaan/Radioweg, van maandag tot en met zaterdag tussen 9.00 uur en 21.00 uur;</text:p>
                  </text:list-item>
                  <text:list-item text:style-override="id1-3-2-2-18-2-3-3">
                    <text:number>c.</text:number>
                    <text:p text:style-name="al">een parkeerduur van maximaal 4 uren op het parkeerterrein en de parkeerplaatsen gelegen langs het Voorlandpad, van maandag tot en met zaterdag tussen 9.00 uur en 21.00 uur;</text:p>
                  </text:list-item>
                  <text:list-item text:style-override="id1-3-2-2-18-2-3-4">
                    <text:number>d.</text:number>
                    <text:p text:style-name="al">een parkeerduur van maximaal 4 uren op de parkeerplaatsen gelegen aan het Drie Burgpad, gelegen aan de Kruislaan tussen de Weesperzijde en de Gooiseweg (inclusief het parkeerterrein) en gelegen aan de Fizeaustraat voor zover gelegen tussen de Kruislaan en de burg in de Fizeaustraat tussen de huisnummers 35 en 37, van maandag tot en met zaterdag tussen 9.00 uur en 21.00 uur.</text:p>
                  </text:list-item>
                  <text:list-item text:style-override="id1-3-2-2-18-2-3-5">
                    <text:number>e.</text:number>
                    <text:p text:style-name="al">Een parkeerduur van maximaal 4 uren op de parkeerplaatsen gelegen aan het Dick Hilleniuspad tussen de Oeverzeggestraat en de Zuider IJdijk, van maandag tot en met zondag tussen 09.00 uur en 19.00 uur. </text:p>
                  </text:list-item>
                </text:list>
              </text:list-item>
              <text:list-item text:style-override="id1-3-2-2-18-3">
                <text:number>2.</text:number>
                <text:p text:style-name="al">De in het eerste lid bedoelde parkeerduurbeperking geldt niet voor degenen die gebruik maken van een geldige sportvereniging vergunning, GA-parkeervergunning of hulpverlenersvergunning.</text:p>
              </text:list-item>
            </text:list>
          </text:section>
          <text:section text:name="artikel_id1-3-2-2-19" text:style-name="artikel">
            <text:p text:style-name="artikel_kop_titel"><text:span text:style-name="artikel_kop_label">Artikel</text:span> <text:span text:style-name="artikel_kop_nr">19</text:span> Belanghebbendenparkeerplaatsen en belanghebbenden vergunningen</text:p>
            <text:list text:style-name="id1-3-2-2-19-2">
              <text:list-item text:style-override="id1-3-2-2-19-2">
                <text:number>1.</text:number>
                <text:p text:style-name="al">Ten aanzien van de categorieën huisartsen en verloskundigen wordt op aanvraag een belanghebbendenvergunning verleend ten behoeve van een belanghebbendenparkeerplaats die wordt toegekend hetzij in de directe nabijheid van het praktijkadres, hetzij – doch alleen indien een gedeelte van de praktijkvoering plaatsvindt vanaf het huisadres – in de directe nabijheid van het huisadres. </text:p>
              </text:list-item>
              <text:list-item text:style-override="id1-3-2-2-19-3">
                <text:number>2.</text:number>
                <text:p text:style-name="al">Een in het eerste lid bedoelde belanghebbendenvergunning en belanghebbendenparkeerplaats in de directe nabijheid van het praktijkadres wordt niet verleend respectievelijk toegekend, indien de aanvrager kan beschikken over een bij het praktijkadres behorende stallingsplaats, en een in het eerste lid bedoelde belanghebbendenvergunning en belanghebbendenparkeerplaats in de directe nabijheid van het huisadres wordt niet verleend respectievelijk toegekend, indien de aanvrager kan beschikken over een bij het huisadres behorende stallingsplaats.</text:p>
              </text:list-item>
              <text:list-item text:style-override="id1-3-2-2-19-4">
                <text:number>3.</text:number>
                <text:p text:style-name="al">De in het eerste lid bedoelde belanghebbendenparkeerplaats wordt niet toegekend, indien aan de aanvrager reeds elders een belanghebbendenparkeerplaats ter beschikking is gesteld, al dan niet binnen het stadsdeel Oost.</text:p>
              </text:list-item>
              <text:list-item text:style-override="id1-3-2-2-19-5">
                <text:number>4.</text:number>
                <text:p text:style-name="al">Ten aanzien van de categorie autodeelorganisaties bepaalt het college, gehoord de stadsdelen, hoeveel belanghebbendenparkeerplaatsen, en op welke locaties gelegen, aan een autodeelorganisatie worden toegekend, en verleent het de daarvoor benodigde belanghebbende vergunningen.</text:p>
              </text:list-item>
            </text:list>
          </text:section>
          <text:section text:name="artikel_id1-3-2-2-20" text:style-name="artikel">
            <text:p text:style-name="artikel_kop_titel"><text:span text:style-name="artikel_kop_label">Artikel</text:span> <text:span text:style-name="artikel_kop_nr">20</text:span> Overgangsbepalingen</text:p>
            <text:list text:style-name="id1-3-2-2-20-2">
              <text:list-item text:style-override="id1-3-2-2-20-2">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2-20-3">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2-20-4">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2-20-5">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list-item>
              <text:list-item text:style-override="id1-3-2-2-20-6">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list-item>
              <text:list-item text:style-override="id1-3-2-2-20-7">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list-item>
              <text:list-item text:style-override="id1-3-2-2-20-8">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2-20-9">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 bewoner binnen het deelvergunninggebied Oost-8b. (ZB67B) of deelvergunninggebied Oost-8c. (ZB67C), destijds Zeeburg 3b (tot 1 januari 2009: Zeeburg 4). respectievelijk Zeeburg 3c. (tot 1 januari 2009: Zeeburg 5), en geldig voor het vergunninggebied Oost-8 (ZB-67), destijds Zeeburg 3 (tot 1 januari 2009: Zeeburg 4 respectievelijk Zeeburg 5), wordt geacht te voldoen aan het gestelde in artikel 9, lid 1.</text:p>
              </text:list-item>
              <text:list-item text:style-override="id1-3-2-2-20-10">
                <text:number>9.</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lid 1.</text:p>
              </text:list-item>
              <text:list-item text:style-override="id1-3-2-2-20-11">
                <text:number>10.</text:number>
                <text:p text:style-name="al">Indien de houder van een in de leden 1. tot en met 9. genoemde tweede bewonersvergunning verhuist naar een ander vergunninggebied, wordt die tweede bewonersvergunning niet langer geacht te voldoen aan het gestelde in artikel 9, lid 1.</text:p>
              </text:list-item>
              <text:list-item text:style-override="id1-3-2-2-20-12">
                <text:number>11.</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2-20-13">
                <text:number>12.</text:number>
                <text:p text:style-name="al">Indien het bedrijf, waaraan een in het elfde lid bedoelde vergunning is verleend, verhuist naar een locatie buiten het deelvergunninggebied Oost-8c. (ZB67C), worden de in het elfde lid bedoelde vergunningen niet langer beschouwd als te voldoen aan het gestelde in artikel 10, lid 2.</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it uitwerkingsbesluit treedt met terugwerkende kracht in werking op 19 maart 2016. </text:p>
          </text:section>
          <text:section text:name="artikel_id1-3-2-2-22" text:style-name="artikel">
            <text:p text:style-name="artikel_kop_titel"><text:span text:style-name="artikel_kop_label">Artikel</text:span> <text:span text:style-name="artikel_kop_nr">22</text:span> Citeertitel</text:p>
            <text:p text:style-name="al">Deze nadere regels worden aangehaald als Uitwerkingsbesluit parkeerverordening Stadsdeel Oost 2018.</text:p>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functie">J.J. van Aartsen</text:span></text:p>
            <text:p><text:span text:style-name="functie">waarnemend burgemeester A.H.P. Van Gils, secretaris</text:span></text:p>
          </text:section>
        </text:section>
        <text:section text:name="nota-toelichting_id1-3-2-4" text:style-name="nota-toelichting">
          <text:p text:style-name="kop_level0"><text:span text:style-name="label"/> <text:span text:style-name="nr"/> Toelichting op het Uitwerkingsbesluit Parkeerverordening Stadsdeel Oost 2018</text:p>
          <text:p text:style-name="al">
          <text:span text:style-name="nadrukvet">Algemeen</text:span>
        </text:p>
          <text:p text:style-name="al">Op 3 april 2013 heeft de gemeenteraad van Amsterdam de Parkeerverordening 2013 vastgesteld.</text:p>
          <text:p text:style-name="al">Een aantal bepalingen uit deze verordening dient te worden uitgewerkt in nadere regels.</text:p>
          <text:p text:style-name="al">Deze nadere regels worden deels vastgesteld door het college met een adviesrecht voor de stadsdelen.</text:p>
          <text:p text:style-name="al"/>
          <text:p text:style-name="al">Dit uitwerkingsbesluit bevat de nadere regels die voor het grondgebied van het stadsdeel Oost zijn vastgesteld door het College.</text:p>
          <text:p text:style-name="al">In de verordening is limitatief vastgelegd, aangaande welke onderwerpen door het College nadere regels kunnen worden vastgesteld, en binnen welke grenzen dit dient te geschieden. Deze onderwerpen zijn in de verordening terug te vinden in artikel 4, lid 1, 3 en 4; artikel 5, lid 1 en 2; en artikel 6, lid 1.</text:p>
          <text:p text:style-name="al">Bij de artikelsgewijze toelichting wordt vermeld, op welk artikel in de verordening een bepaling in dit uitwerkingsbesluit is gestoeld.</text:p>
          <text:p text:style-name="al"/>
          <text:p text:style-name="al">De volgorde van de artikelen in dit Uitwerkingsbesluit is in alle stadsdelen zoveel mogelijk dezelfde, namelijk conform Hoofdstuk 2 van de verordening. Dit vergroot de leesbaarheid en de onderlinge vergelijkbaarheid van de uitwerkingsbesluiten van de verschillende stadsdelen.</text:p>
          <text:p text:style-name="al"/>
          <text:p text:style-name="al">
          <text:span text:style-name="nadrukvet">Artikelgewijze</text:span>
          <text:span text:style-name="nadrukvet"> toelichting </text:span>
        </text:p>
          <text:p text:style-name="al"/>
          <text:p text:style-name="al">
          <text:span text:style-name="nadrukvet">Artikel 1. </text:span>
          <text:span text:style-name="nadrukvet">
            <text:span text:style-name="nadrukcur">Begripsbepalingen</text:span>
          </text:span>
        </text:p>
          <text:p text:style-name="al">
          <text:span text:style-name="nadrukondlijn">Lid 2.</text:span>
        </text:p>
          <text:p text:style-name="al">De begrippen in dit uitwerkingsbesluit worden in dezelfde betekenis gebruikt als in de verordening.</text:p>
          <text:p text:style-name="al">De toevoeging bij de definitie van vergunninggebied (artikel 1 ee. van de verordening) "daar waar vergunninggebied wordt genoemd, wordt ook gelezen: deelvergunninggebied" is in dit uitwerkingsbesluit echter niet van toepassing. Waar in dit uitwerkingsbesluit sprake is van vergunninggebied, betreft dat alleen een vergunninggebied in eigenlijke zin. Waar in dit uitwerkingsbesluit wordt gedoeld op zowel een vergunninggebied als een deelvergunninggebied, wordt dit omschreven <text:span text:style-name="nadrukcur">als (deel)</text:span><text:span text:style-name="nadrukcur">vergunninggebied</text:span><text:span text:style-name="nadrukcur">.</text:span></text:p>
          <text:p text:style-name="al">
          <text:span text:style-name="nadrukcur">Hetzelfde geldt voor vergunningenplafond, deelvergunningenplafond, (deel)vergunningenplafond, milieu parkeervergunningenplafond, milieu parkeerdeelvergunningen plafond en milieu parkeer(deel)vergunningenplafond.</text:span>
        </text:p>
          <text:p text:style-name="al"/>
          <text:p text:style-name="al">
          <text:span text:style-name="nadrukvet">Artikel 2. </text:span>
          <text:span text:style-name="nadrukvet">
            <text:span text:style-name="nadrukcur">Vergunninggebieden</text:span>
          </text:span>
        </text:p>
          <text:p text:style-name="al">Op grond van artikel 4, lid 1 a. van de verordening stelt het dagelijks bestuur de indeling in vergunninggebieden en de grenzen daarvan vast.</text:p>
          <text:p text:style-name="al">Om parkeerbelasting te kunnen heffen, dienen de vergunninggebieden en de grenzen daarvan echter ook te zijn opgenomen in de Tarieventabel, behorende bij Verordening Parkeerbelastingen, waarvan de vaststelling een bevoegdheid is van de gemeenteraad. Hieruit volgt, dat in de praktijk het dagelijks bestuur slechts eenmaal per jaar (per 1 januari, als een nieuwe Verordening Parkeerbelastingen van kracht wordt) een verandering kan aanbrengen in de grenzen van de vergunninggebieden, en dat dit ruim van te voren besloten en aangemeld moet worden.</text:p>
          <text:p text:style-name="al"/>
          <text:p text:style-name="al">Het stadsdeel Oost is vrijwel geheel ingedeeld in vergunninggebieden. Alle straten waar betaald parkeren is ingevoerd, of op afzienbare termijn zal worden ingevoerd, behoren tot een vergunninggebied.</text:p>
          <text:p text:style-name="al">Er zijn in het stadsdeel twee gebieden, waar geen betaald parkeren is ingevoerd en die niet tot een vergunninggebied behoren:</text:p>
          <text:list text:style-name="id1-3-2-4-27">
            <text:list-item text:style-override="id1-3-2-4-27-1">
              <text:number>•</text:number>
              <text:p text:style-name="al">het gebied van De Groene Staart (Ouderkerkerdijk, Jan Vroegopsingel en een gedeelte van de Joan Muyskenweg). Hier vindt parkeerregulering plaats door middel van een parkeerschijfzone.</text:p>
            </text:list-item>
            <text:list-item text:style-override="id1-3-2-4-27-2">
              <text:number>•</text:number>
              <text:p text:style-name="al">de Westelijke Merwedekanaaldijk. Hier vindt geen parkeerregulering plaats.</text:p>
            </text:list-item>
          </text:list>
          <text:p text:style-name="al">Beide gebieden hebben een uitgesproken plattelandskarakter, waardoor eventuele parkeerregulering op andere dan fiscale wijze meer aangewezen is.</text:p>
          <text:p text:style-name="al"/>
          <text:p text:style-name="al">In vergelijking met het Uitwerkingsbesluit 2011 zijn de gebieden en blokken, die waren uitgezonderd van een vergunninggebied, nu binnen het vergunninggebied opgenomen.</text:p>
          <text:p text:style-name="al">Het doel dat deze uitzondering had, namelijk het niet behoeven te verlenen van bewoners- en bedrijfsvergunningen, wordt in dit besluit bereikt door deze gebieden en blokken op te nemen als deelvergunninggebied (artikel 3) met een deelvergunningenplafond van nul (artikel 4).</text:p>
          <text:p text:style-name="al">Door deze verandering komen bewoners van de voorheen uitgezonderde gebieden en blokken thans wel in aanmerking voor een kraskaartvergunning, een bezoekersvergunning en een mantelzorgvergunning.</text:p>
          <text:p text:style-name="al">Om voor deze vergunningen in aanmerking te komen, dient men immers binnen een vergunninggebied te wonen (zie artikel 23, lid 1; artikel 24, lid 1 en artikel 28, lid 1 van de verordening).</text:p>
          <text:p text:style-name="al"/>
          <text:p text:style-name="al">Daarnaast zijn, als uitvloeisel van het samengaan van de stadsdelen Oost-Watergraafsmeer en Zeeburg tot één stadsdeel Oost, de namen van de vergunninggebieden aangepast.</text:p>
          <text:p text:style-name="al">De code tussen haakjes betreft de aanduiding van het vergunninggebied zoals die voorheen op de papieren vergunningen was vermeld, en die in het spraakgebruik nog steeds wordt gehanteerd.</text:p>
          <text:p text:style-name="al"/>
          <text:p text:style-name="al">
          <text:span text:style-name="nadrukvet">Artikel 3.</text:span>
          <text:span text:style-name="nadrukvet">
            <text:span text:style-name="nadrukcur"/>
          </text:span>
          <text:span text:style-name="nadrukvet">
            <text:span text:style-name="nadrukcur">Deelvergunninggebieden</text:span>
          </text:span>
        </text:p>
          <text:p text:style-name="al">Op grond van artikel 4, lid 1 a. in combinatie met artikel 1 ee. van de verordening, stelt het dagelijks bestuur de indeling in deelvergunninggebieden en de grenzen daarvan vast.</text:p>
          <text:p text:style-name="al">Deelvergunninggebieden behoeven niet opgenomen te worden in de Tarieventabel, behorende bij Verordening Parkeerbelastingen.</text:p>
          <text:p text:style-name="al">Een deelvergunninggebied kent een afzonderlijk vergunningenplafond, het deelvergunningenplafond (zie artikel 4, lid 2). Hierdoor kan een maximum aantal te verlenen bewoners- en bedrijfsvergunningen worden vastgesteld voor een deel van een vergunninggebied.</text:p>
          <text:p text:style-name="al">Parkeervergunningen worden echter verleend per vergunninggebied, en zijn dus geldig in het gehele vergunninggebied.</text:p>
          <text:p text:style-name="al"/>
          <text:p text:style-name="al">De Swammerdambuurt is aangewezen als deelvergunninggebied (artikel 3, lid 1), omdat in deze buurt het aantal aanvragen voor een parkeervergunning, gevoegd bij het aantal in omloop zijnde parkeervergunningen, exceptioneel hoog was ten opzichte van het aantal parkeerplaatsen. Door het instellen van een op het aantal aanwezige parkeerplaatsen in de buurt afgesteld plafond is er nu weer reële mogelijkheid om in de eigen buurt te kunnen parkeren.</text:p>
          <text:p text:style-name="al">Voor het surplus aan aanvragen is een overloopgebied aangewezen (artikel 8, lid 2), waarvoor men tijdelijk een parkeervergunning kan krijgen totdat men aan de beurt is voor een vergunning voor het vergunninggebied Oost-1 (SO-35).</text:p>
          <text:p text:style-name="al"/>
          <text:p text:style-name="al">De buurten Middenmeer-Noord en Linnaeusparkbuurt zijn vanaf 1 januari 2017 ondergebracht in een apart deelvergunninggebied Oost-5c, omdat een hoge parkeerdruk (respectievelijk 96% en 90%) bestaat in deze twee buurten ten opzichte van de omliggende buurten. Om ervoor te zorgen dat in deze buurten bewoners niet in aanmerking komen voor een tweede bewonersvergunning dient een apart deelvergunninggebied ingesteld te worden. Hiermee wordt de vergunninguitgifte apart geregeld, echter zonder dat de parkeerrechten van de vergunninghouders verslechteren.</text:p>
          <text:p text:style-name="al">Vergunninghouders van Middenmeer-Noord en Linnaeusparkbuurt kunnen ook met een apart deelvergunninggebied in héél Oost-Watergraafsmeer parkeren (en vice versa). Door het plafond vast te stellen op het huidige aantal uitgegeven vergunningen zal (niet direct) een wachtlijst ontstaan, of van zeer geringe omvang. Met een netto parkeercapaciteit van 1.720 parkeerplaatsen ontstaat een voldoende groot deelvergunninggebied waardoor ook de doorstroming van vergunningen gewaarborgd is. Een lange wachtlijst, zoals in de veel kleinere Swammerdambuurt, wordt dus niet direct verwacht.</text:p>
          <text:p text:style-name="al"/>
          <text:p text:style-name="al">Het deelvergunninggebied Oost-7b. (artikel 3, lid 5) is ingesteld op grond van een afspraak tussen het gemeentebestuur en het toenmalige stadsdeel Zeeburg, waarbij aan de in het gebouw Wilhelmina gevestigde bedrijven maximaal 15 parkeervergunningen worden verleend.</text:p>
          <text:p text:style-name="al"/>
          <text:p text:style-name="al">Het vergunninggebied Oost-8 is opgedeeld in deelvergunninggebieden (artikel 3, lid 6), omdat elk van deze delen een specifiek karakter heeft: woonwijk, bedrijvenstrook en industriegebied. Tot 2009 waren dit drie afzonderlijke vergunninggebieden.</text:p>
          <text:p text:style-name="al">De indeling in deelvergunninggebieden met afzonderlijke deelvergunningenplafonds zorgt ervoor, dat niet één van de functies kan gaan overheersen en alle parkeerruimte zou kunnen innemen. </text:p>
          <text:p text:style-name="al"/>
          <text:p text:style-name="al">Voor de studentenwoningen aan de H.J.E. Wenckebachweg op het bedrijventerrein Weespertrekvaart is het deelvergunninggebied Oost-15b. (artikel 3, lid 11) ingesteld, om te voorkomen dat dit complex beslag zou kunnen leggen op een te groot aantal parkeerplaatsen, hetgeen ten koste zou gaan van de parkeerruimte voor bedrijven, en daarmee van de functie als bedrijventerrein.</text:p>
          <text:p text:style-name="al">Aan de studentenwoningen in de sociale huursector in het Amstelkwartier is een parkeernorm van 0,1 parkeerplaats per woning toegekend. Bij een aantal van circa 280 van deze woningen resulteert dit in een reservering van 28 parkeerplaatsen. Deze zijn ondergebracht in het afzonderlijke deelvergunninggebied Oost-13b. (artikel 3, lid 10).</text:p>
          <text:p text:style-name="al"/>
          <text:p text:style-name="al">Daarnaast is een aantal deelvergunninggebieden ingesteld opdat binnen deze gebieden het deelvergunningenplafond kan worden vastgesteld op nul. </text:p>
          <text:p text:style-name="al">Het gaat hier om gebieden en blokken, waar het parkeren voor bewoners en bedrijven - op grond van het bestemmingsplan en/of stedenbouwkundige plannen - geheel op eigen terrein is voorzien. De aangelegde parkeerruimte aan de openbare weg is bedoeld voor bezoekers.</text:p>
          <text:p text:style-name="al">In het Uitwerkingsbesluit 2011 waren de meeste van deze deelvergunninggebieden nog niet als deelvergunninggebied opgenomen, maar vormden zij een uitgezonderd blok of gebied binnen of naast een vergunninggebied.</text:p>
          <text:p text:style-name="al">Voor de leesbaarheid zijn op IJburg thans niet alleen de bloknummers opgenomen, maar ook de adressenreeksen waaruit de blokken bestaan. Hiermee behoort ook de verwarring, welke blokindeling wordt gebruikt, tot het verleden.</text:p>
          <text:p text:style-name="al"/>
          <text:p text:style-name="al">
          <text:span text:style-name="nadrukvet">Artikel 4. </text:span>
          <text:span text:style-name="nadrukvet">
            <text:span text:style-name="nadrukcur">(Deel)vergunningenplafonds</text:span>
          </text:span>
        </text:p>
          <text:p text:style-name="al">Op grond van artikel 4, lid 1 b. van de verordening, stelt het college, gehoord het stadsdeel, per vergunninggebied het vergunningenplafond vast. Uit artikel 1 ee. van de verordening vloeit voort, dat dit ook geldt voor het deelvergunningenplafond per deelvergunninggebied.</text:p>
          <text:p text:style-name="al">Op grond van artikel 4, lid 3 van de verordening, wordt bij de vaststelling rekening gehouden met minimaal 10% noodzakelijke leegstand overdag per vergunninggebied.</text:p>
          <text:p text:style-name="al"/>
          <text:p text:style-name="al">De laatstgehouden integrale parkeertelling binnen het stadsdeel (2012) wijst uit dat bij de huidige hoogte van de vergunningenplafonds in geen enkel vergunninggebied de parkeerdruk overdag boven de 90% komt. Daarmee wordt voldaan aan de voorwaarde van 10% noodzakelijke leegstand, zoals genoemd in de verordening.</text:p>
          <text:p text:style-name="al"/>
          <text:p text:style-name="al">In twee vergunninggebieden en twaalf deelvergunninggebieden is het plafond op nul gesteld. </text:p>
          <text:p text:style-name="al">Op grond van de toelichting bij artikel 4, lid 3 van de verordening is het mogelijk om een (deel)vergunningenplafond op nul te stellen.</text:p>
          <text:p text:style-name="al">Binnen de (deel)vergunninggebieden met een plafond van nul worden geen parkeervergunningen verleend die onder het (deel)vergunningenplafond vallen: bewonersvergunningen, overloopvergunningen, bedrijfsvergunningen en volkstuinvergunningen (artikel 32, lid 2 van de verordening).</text:p>
          <text:p text:style-name="al">Andere vergunningsoorten, zoals de sportvereniging vergunning, de mantelzorgvergunning, de kraskaart -vergunning en de bezoekersvergunning, kunnen binnen deze (deel)vergunninggebieden wèl worden verleend. Het parkeergedrag van de gebruikers van deze vergunningen komt overeen met dat van bezoekers.</text:p>
          <text:p text:style-name="al"/>
          <text:p text:style-name="al">
          <text:span text:style-name="nadrukvet">Artikel 5. </text:span>
          <text:span text:style-name="nadrukvet">
            <text:span text:style-name="nadrukcur">Milieuparkeervergunningenplafond per (deel)</text:span>
          </text:span>
          <text:span text:style-name="nadrukvet">
            <text:span text:style-name="nadrukcur">vergunninggebied</text:span>
          </text:span>
          <text:span text:style-name="nadrukvet"/>
        </text:p>
          <text:p text:style-name="al">Op grond van artikel 4, lid 1 c. van de verordening, stelt het college, gehoord het stadsdeel, per vergunninggebied het milieuparkeervergunningenplafond vast. Uit artikel 1 ee. van de verordening vloeit voort, dat dit ook geldt voor het milieu parkeerdeelvergunningenplafond per deelvergunninggebied.</text:p>
          <text:p text:style-name="al"/>
          <text:p text:style-name="al">In dit besluit is het (deel)milieuparkeervergunningenplafond geen vast, maar een dynamisch percentage, dat varieert overeenkomstig het aantal aanvragen voor een milieuparkeervergunning.</text:p>
          <text:p text:style-name="al">In de praktijk krijgt het (deel)milieuparkeervergunningenplafond pas betekenis, indien er sprake is van een wachtlijst. </text:p>
          <text:p text:style-name="al">Door te kiezen voor een dynamisch percentage snijdt het mes aan twee kanten:</text:p>
          <text:list text:style-name="id1-3-2-4-80">
            <text:list-item text:style-override="id1-3-2-4-80-1">
              <text:number>•</text:number>
              <text:p text:style-name="al">enerzijds worden alle aanvragen voor een milieuparkeervergunning die aan de voorwaarden voldoen, altijd terstond gehonoreerd, en worden zij niet op een wachtlijst geplaatst;</text:p>
            </text:list-item>
            <text:list-item text:style-override="id1-3-2-4-80-2">
              <text:number>•</text:number>
              <text:p text:style-name="al">anderzijds wordt voorkomen, dat - in geval van gebrek aan belangstelling voor milieuparkeervergunningen - een voor milieuparkeervergunningen gereserveerd gedeelte van het (deel)vergunningenplafond onbenut blijft, terwijl voor de andere vergunningen een wachtlijst ontstaat.</text:p>
            </text:list-item>
          </text:list>
          <text:p text:style-name="al"/>
          <text:p text:style-name="al">De nu gekozen systematiek houdt in, dat in een (deel)vergunninggebied bij de eerste volledige aanvraag van een milieuparkeervergunning het milieu parkeervergunningen plafond op 1 (één) wordt gesteld. Bij de volgende aanvraag wordt dit twee, bij de daaropvolgende aanvraag drie, enzovoort. </text:p>
          <text:p text:style-name="al">Als een milieu parkeervergunning wordt beëindigd (door opzegging, intrekking of anderszins) wordt het milieuparkeervergunningenplafond weer met één verlaagd. </text:p>
          <text:p text:style-name="al">In dit besluit is geen maximum gesteld aan het aantal milieu parkeervergunningen binnen een (deel)vergunningengebied waarvoor deze systematiek geldt.</text:p>
          <text:p text:style-name="al"/>
          <text:p text:style-name="al">In het geval het (deel)vergunningenplafond is bereikt, wordt door middel van een tijdelijke verhoging van dit plafond ervoor gezorgd dat de aangevraagde milieuparkeervergunning toch terstond kan worden verleend. </text:p>
          <text:p text:style-name="al">Deze tijdelijke verhoging komt expliciet ten goede aan het milieu parkeer(deel)vergunningen plafond, opdat niet een aanvrager van een andere parkeervergunning met een eerdere aanvraagdatum op de wachtlijst voorrang krijgt op de aanvrager van de milieuparkeervergunning. </text:p>
          <text:p text:style-name="al">Na het verlenen van de milieuparkeervergunning wordt het (deel)vergunningen plafond terstond weer met één verlaagd tot het oorspronkelijke niveau. </text:p>
          <text:p text:style-name="al">Het door het verlenen van de milieu parkeervergunning bereikte niveau van het milieu parkeer(deel)vergunningen plafond blijft echter in stand, zodat de ruimte voor de “overige” parkeer-vergunningen, niet zijnde milieuparkeervergunningen, met één wordt verminderd.</text:p>
          <text:p text:style-name="al">Bij de eerstvolgende beëindiging van een parkeervergunning wordt dan feitelijk het oorspronkelijke niveau van het (deel)vergunningenplafond weer bereikt, en pas bij de tweede beëindiging van een parkeervergunning kan een nieuwe parkeervergunning, niet zijnde een milieuparkeervergunning, worden verleend aan de eerste op de wachtlijst.</text:p>
          <text:p text:style-name="al"/>
          <text:p text:style-name="al">
          <text:span text:style-name="nadrukondlijn">Lid 5.</text:span>
        </text:p>
          <text:p text:style-name="al">Deze invulling van het milieu parkeer(deel)vergunningenplafond is niet van toepassing op (deel)vergunninggebieden met een plafond van nul. </text:p>
          <text:p text:style-name="al">Het is niet de bedoeling, dat in deze gebieden, via een tijdelijke verhoging van het (deel)vergunningenplafond van nul naar één, milieuparkeervergunningen voor bewoners of bedrijven worden verleend.</text:p>
          <text:p text:style-name="al"/>
          <text:p text:style-name="al">
          <text:span text:style-name="nadrukvet">Artikel 6. </text:span>
          <text:span text:style-name="nadrukvet">
            <text:span text:style-name="nadrukcur">Meeverhuisregeling</text:span>
          </text:span>
        </text:p>
          <text:p text:style-name="al">De meeverhuisregeling is een nadere uitwerking van de toepassing van het (deel)vergunningen plafond (artikel 4) en het milieu parkeer(deel)vergunningenplafond (artikel 5). Deze uitwerking geeft toepassing aan artikel 34, lid 5 van de verordening.</text:p>
          <text:p text:style-name="al"/>
          <text:p text:style-name="al">Als een bewoner of een bedrijf, in het bezit van een parkeervergunning, verhuist naar een (deel)vergunninggebied met een wachtlijst, kan het voorkomen dat deze bewoner of dit bedrijf, op grond van de datum waarop de parkeervergunning voor het oude adres is verleend - en indien van toepassing, inclusief de periode dat de aanvraag voor die vergunning op de wachtlijst heeft gestaan - , meteen bovenaan de wachtlijst wordt geplaatst. In dat geval wordt de vergunning terstond verleend, en behoeft niet te worden gewacht op de opzegging van een parkeervergunning door een vergunninghouder in het (deel)vergunning-gebied van het nieuwe adres. </text:p>
          <text:p text:style-name="al">Dit is echter in strijd met de hoogte van het (deel)vergunningenplafond, zoals die is vastgelegd in de artikelen 4 en 5.</text:p>
          <text:p text:style-name="al"/>
          <text:p text:style-name="al">Om in deze gevallen het terstond verlenen van een parkeervergunning mogelijk te maken, voorziet artikel 6 in een tijdelijke verhoging van het (deel)vergunningenplafond met één.</text:p>
          <text:p text:style-name="al"/>
          <text:p text:style-name="al">
          <text:span text:style-name="nadrukondlijn">Lid 4.</text:span>
        </text:p>
          <text:p text:style-name="al">De meeverhuisregeling is niet van toepassing op (deel)vergunninggebieden met een plafond van nul. </text:p>
          <text:p text:style-name="al">Het is niet de bedoeling, dat in deze gebieden, via een tijdelijke verhoging van het plafond van nul naar één, toch bewoners- of bedrijfsvergunningen worden verleend.</text:p>
          <text:p text:style-name="al"/>
          <text:p text:style-name="al">
          <text:span text:style-name="nadrukondlijn">Lid 5.</text:span>
        </text:p>
          <text:p text:style-name="al">Dit is overeenkomstig artikel 34, lid 5 van de verordening.</text:p>
          <text:p text:style-name="al"/>
          <text:p text:style-name="al">
          <text:span text:style-name="nadrukvet">Artikel 7. </text:span>
          <text:span text:style-name="nadrukvet">
            <text:span text:style-name="nadrukcur">Bloktijden betaald parkeren</text:span>
          </text:span>
          <text:span text:style-name="nadrukvet"/>
        </text:p>
          <text:p text:style-name="al">Op grond van artikel 4, lid 1 d. van de verordening stelt het college, gehoord het stadsdeel, vast gedurende welke bloktijden er voor parkeren parkeerbelasting wordt geheven.</text:p>
          <text:p text:style-name="al">Daarbij is het college gebonden aan de bloktijden genoemd in artikel 3 van de verordening, en aan de in dat artikel genoemde minimale bloktijden gedurende welke voor parkeren parkeerbelasting wordt geheven.</text:p>
          <text:p text:style-name="al"/>
          <text:p text:style-name="al">De minimale bloktijd voor de gebieden binnen de ring A10, exclusief het bedrijventerrein Overamstel, is maandag tot en met zaterdag van 09.00 uur tot 21.00 uur (artikel 3, lid 1 van de verordening).</text:p>
          <text:p text:style-name="al">Deze bloktijd wordt in het grootste deel van het stadsdeel toegepast (artikel 7 b.).</text:p>
          <text:p text:style-name="al">In enkele buurten, waar de parkeerdruk 's avonds ten gevolge van bezoekers hoog is, is de bloktijd verlengd tot 24.00 uur (artikel 7 a.).</text:p>
          <text:p text:style-name="al"/>
          <text:p text:style-name="al">De minimale bloktijden voor de gebieden buiten de ring A10, inclusief het bedrijventerrein Overamstel, is maandag tot en met vrijdag van 09.00 uur tot 19.00 uur (artikel 3, lid 2 van de verordening).</text:p>
          <text:p text:style-name="al">Voor IJburg en het gebied van het Zeeburgereiland/Diemerzeedijk is, gezien het overwegende karakter van het gebied, ook op zaterdag betaald parkeren ingesteld, echter niet langer dan tot 19.00 uur (artikel 7 c.).</text:p>
          <text:p text:style-name="al">Op het bedrijventerrein Overamstel is de bloktijd gelijk aan het minimum, genoemd in de verordening. Dit laatste is zo door de gemeenteraad bepaald bij de vaststelling van de nota "Voorrang voor een gezonde stad" in 2008 (artikel 7 d.).</text:p>
          <text:p text:style-name="al"/>
          <text:p text:style-name="al">
          <text:span text:style-name="nadrukvet">Artikel 8. </text:span>
          <text:span text:style-name="nadrukvet">
            <text:span text:style-name="nadrukcur">Overloopgebieden</text:span>
          </text:span>
        </text:p>
          <text:p text:style-name="al">Op grond van artikel 4, lid 1 e. van de verordening, kan het college, gehoord het stadsdeel, overloopgebieden aanwijzen. Tot overloopgebied kan worden aangewezen: een (deel)vergunninggebied of een deel van een (deel)vergunninggebied (artikel 12, lid 1 a. van de verordening).</text:p>
          <text:p text:style-name="al"/>
          <text:p text:style-name="al">Een overloopgebied wordt aangewezen ten behoeve van een (deel)vergunninggebied, waar een wachtlijst is ontstaan, of mogelijk kan ontstaan.</text:p>
          <text:p text:style-name="al"/>
          <text:p text:style-name="al">
          <text:span text:style-name="nadrukvet">Artikel 9. </text:span>
          <text:span text:style-name="nadrukvet">
            <text:span text:style-name="nadrukcur">Aantal te verlenen bewonersvergunningen</text:span>
          </text:span>
          <text:span text:style-name="nadrukvet"/>
        </text:p>
          <text:p text:style-name="al">Op grond van artikel 4, lid 1 f. van de verordening stelt het college, gehoord het stadsdeel, het maximum aantal bewoners vergunningen per zelfstandige woning vast.</text:p>
          <text:p text:style-name="al">De voorwaarden om in aanmerking te komen voor een bewonersvergunning, vindt men in artikel 9, lid 1 van de verordening.</text:p>
          <text:p text:style-name="al"/>
          <text:p text:style-name="al">
          <text:span text:style-name="nadrukondlijn">Lid 1.</text:span>
        </text:p>
          <text:p text:style-name="al">In de Nota Parkeerbeleid Stadsdeel Oost, door de deelraad vastgesteld op 8 mei 2012, is vastgelegd dat voor het hele stadsdeel gaat gelden, dat er per adres slechts één parkeervergunning voor bewoners kan worden aangevraagd. </text:p>
          <text:p text:style-name="al">Het maximum van één bewonersvergunning is terug te vinden in lid 1.</text:p>
          <text:p text:style-name="al"/>
          <text:p text:style-name="al">In artikel 4 zijn de vergunninggebieden en deelvergunninggebieden opgenomen, waarvan het (deel)vergunningenplafond is vastgesteld op nul. De consequentie hiervan is, dat in die (deel)vergunning-gebieden geen bewonersvergunningen kunnen worden verleend.</text:p>
          <text:p text:style-name="al"/>
          <text:p text:style-name="al">In een aantal (deel)vergunninggebieden bestond in het verleden de mogelijkheid dat per zelfstandige woning twee bewonersvergunningen werden verleend. Voor de tweede vergunning wordt een uitsterfbeleid gehanteerd. Dit uitsterfbeleid is vastgelegd in artikel 20 (Overgangsbepalingen).</text:p>
          <text:p text:style-name="al"/>
          <text:p text:style-name="al"/>
          <text:p text:style-name="al">
          <text:span text:style-name="nadrukondlijn">Lid 2.</text:span>
        </text:p>
          <text:p text:style-name="al">In het toenmalige vergunninggebied Oost-12 (momenteel Oost-17) was, na het daadwerkelijk invoeren van betaald parkeren, in de loop van 2014, gedurende twee maanden de gelegenheid twee bewonersvergunningen per zelfstandige woning te verkrijgen. Hiermee kunnen de auto's van de huidige bewoners, die te maken kregen met betaald parkeren, van een parkeervergunning worden voorzien. </text:p>
          <text:p text:style-name="al">Met het oog daarop is was het tweede lid opgenomen.</text:p>
          <text:p text:style-name="al">Na deze twee maanden zou het parkeerregime in vergunninggebied Oost-12 conform dat in de rest van het stadsdeel worden uitgevoerd: maximaal 1 bewonersvergunning per zelfstandige woning, en een uitsterfregeling voor de verleende tweede bewonersvergunningen.</text:p>
          <text:p text:style-name="al">Op dat moment zou het tweede lid worden ingetrokken, en zou in artikel 20 een overgangsbepaling met betrekking tot dit vergunninggebied worden toegevoegd.</text:p>
          <text:p text:style-name="al">Echter op basis van het besluit van de gemeenteraad van 5 oktober 2016 wordt, in afwijking van de per 19 maart 2016 vervallen Parkeernota Oost, vastgesteld dat in deelvergunninggebied Oost-5a en vergunninggebieden Oost-8, Oost-14 en Oost-17 twee bewonersvergunningen per adres verleend kunnen worden. Dat is in het kader van het Coalitieakkoord van het college om daar waar mogelijk twee bewonersvergunningen per adres te verlenen.</text:p>
          <text:p text:style-name="al"/>
          <text:p text:style-name="al">
          <text:span text:style-name="nadrukondlijn">Lid 3.</text:span>
        </text:p>
          <text:p text:style-name="al">Vervalt op basis van het gemeenteraadsbesluit van 5 oktober 2016, omdat het verlenen van een tweede bewonersvergunning op een grijs kenteken, aan bewoners die als werknemer van het bedrijf een bedrijfswagen mee naar huis nemen, in strijd met de Parkeerverordening is.</text:p>
          <text:p text:style-name="al"/>
          <text:p text:style-name="al">
          <text:span text:style-name="nadrukondlijn">Lid 4. </text:span>
        </text:p>
          <text:p text:style-name="al">Dit lid is opgenomen ter uitvoering van artikel 9, lid 5 van de verordening, om een cumulatie van bewoners -vergunningen en bedrijfsvergunningen te voorkomen. In het geval dat een bewoner een bedrijf heeft gevestigd op het adres van zijn zelfstandige woning, kan hij kiezen tussen het verkrijgen van een bewonersvergunning of van één of meer bedrijfsvergunningen, conform artikel 10 van de verordening. </text:p>
          <text:p text:style-name="al">In het geval één of meer bedrijfsvergunningen zijn verleend, bestaat er geen aanspraak meer op een bewonersvergunning.</text:p>
          <text:p text:style-name="al"/>
          <text:p text:style-name="al">
          <text:span text:style-name="nadrukondlijn">Lid 5.</text:span>
        </text:p>
          <text:p text:style-name="al">Hiermee wordt duidelijk, dat voor de toepassing van dit artikel de milieuparkeervergunning voor bewoners binnen de definitie van "bewonersvergunning" valt, en de bedrijfsvergunning met wisselend kenteken, zoals bedoeld in artikel 11 van de verordening, en de milieuparkeervergunning voor bedrijven, al dan niet met wisselend kenteken, binnen de definitie van "bedrijfsvergunning". </text:p>
          <text:p text:style-name="al"/>
          <text:p text:style-name="al">
          <text:span text:style-name="nadrukvet">Artikel 10. </text:span>
          <text:span text:style-name="nadrukvet">
            <text:span text:style-name="nadrukcur">Aantal te verlenen bedrijfsvergunningen</text:span>
          </text:span>
        </text:p>
          <text:p text:style-name="al">Op grond van artikel 4, lid 1 f. van de verordening stelt het college, gehoord het stadsdeel, het maximum aantal bedrijfsvergunningen per bedrijf vast.</text:p>
          <text:p text:style-name="al">Geen toepassing wordt gegeven aan de mogelijkheid genoemd in artikel 6, lid 1 a. en artikel 10, lid 8 van de verordening (het in een aantal omschreven gevallen buiten beschouwing laten van bij het bedrijf behorende of zich op het grondgebied daarvan bevindende stallingsplaatsen en/of belanghebbendenparkeerplaatsen).</text:p>
          <text:p text:style-name="al"/>
          <text:p text:style-name="al">
          <text:span text:style-name="nadrukondlijn">Lid 1 </text:span>
        </text:p>
          <text:p text:style-name="al">Het grondgebied van het stadsdeel valt binnen gebied II, zoals gedefinieerd in de verordening (artikel 1 l. van de verordening).</text:p>
          <text:p text:style-name="al">Op grond van artikel 10, lid 2 b. van de verordening, bedraagt het aantal bedrijfsvergunningen per bedrijf maximaal 1 per 10 werknemers.</text:p>
          <text:p text:style-name="al"/>
          <text:p text:style-name="al">In artikel 4 zijn de vergunninggebieden en deelvergunninggebieden opgenomen, waarvan het (deel)vergunningenplafond is vastgesteld op nul. De consequentie hiervan is, dat in die (deel)vergunning-gebieden geen bedrijfsvergunningen kunnen worden verleend.</text:p>
          <text:p text:style-name="al"/>
          <text:p text:style-name="al">
          <text:span text:style-name="nadrukondlijn">Lid 2.</text:span>
        </text:p>
          <text:p text:style-name="al">Op grond van artikel 10, lid 3, 4 en 5 van de verordening, is het maximum aantal bedrijfsvergunningen per bedrijf op de bedrijventerreinen Cruquius en Overamstel door het college vastgesteld op 1 per 5 werknemers.</text:p>
          <text:p text:style-name="al">Ten opzichte van het Uitwerkingsbesluit 2011 betekent dit voor deelvergunninggebied Oost-8c. een verandering: hier bestond voorheen geen maximum aantal bedrijfsvergunningen per bedrijf gerelateerd aan het aantal werknemers.</text:p>
          <text:p text:style-name="al"/>
          <text:p text:style-name="al">
          <text:span text:style-name="nadrukondlijn">Lid 3.</text:span>
        </text:p>
          <text:p text:style-name="al">Dit is een nadere uitwerking van artikel 10, lid 6 van de verordening.</text:p>
          <text:p text:style-name="al">Met dit lid wordt de mogelijkheid geopend om maximaal drie extra bedrijfsvergunningen te verlenen aan kleine (ambachtelijke en/of servicegerichte) bedrijven, die voor de bedrijfsuitoefening meer auto’s nodig hebben dan waarvoor zij op grond van de norm uit het eerste lid aanspraak kunnen maken. In deze categorie vallen onder andere kleine bouwnijverheid bedrijven, loodgieters, installatiebedrijven.</text:p>
          <text:p text:style-name="al">Door de beperking tot bedrijfsvoertuigen die onder de grijs kentekenregeling vallen zijn bedrijven, waar het slechts om het afleggen van bezoeken aan klanten gaat (adviesbureaus, accountantskantoren, advocaten) niet in deze regeling opgenomen. Bij die bedrijven gaat het doorgaans immers niet om het moeten vervoeren van materialen waarvoor bedrijfsbusjes nodig zijn.</text:p>
          <text:p text:style-name="al"/>
          <text:p text:style-name="al">
          <text:span text:style-name="nadrukondlijn">Lid 4. </text:span>
        </text:p>
          <text:p text:style-name="al">Dit lid is opgenomen ter uitvoering van artikel 10, lid 11 van de verordening, om een cumulatie van bewoners -vergunningen en bedrijfsvergunningen te voorkomen. In het geval dat een bewoner een bedrijf heeft gevestigd op het adres van zijn zelfstandige woning, kan hij kiezen tussen het verkrijgen van een bewonersvergunning of van één of meer bedrijfsvergunningen naar rato van het aantal werknemers. </text:p>
          <text:p text:style-name="al">In het geval één of meer bewonersvergunningen zijn verleend, wordt dat aantal afgetrokken van het aantal bedrijfsvergunningen waar aanspraak op bestaat.</text:p>
          <text:p text:style-name="al"/>
          <text:p text:style-name="al">
          <text:span text:style-name="nadrukondlijn">Lid 5.</text:span>
        </text:p>
          <text:p text:style-name="al">Hiermee wordt duidelijk, dat voor de toepassing van dit artikel de bedrijfsvergunning met wisselend kenteken, zoals bedoeld in artikel 11 van de verordening, en de milieuparkeervergunning voor bedrijven, al dan niet met wisselend kenteken, binnen de definitie van "bedrijfsvergunning" vallen, en de milieuparkeervergunning voor bewoners binnen de definitie van "bewonersvergunning" valt.</text:p>
          <text:p text:style-name="al"/>
          <text:p text:style-name="al">
          <text:span text:style-name="nadrukvet">Artikel 11. </text:span>
          <text:span text:style-name="nadrukvet">
            <text:span text:style-name="nadrukcur">Sportvereniging vergunning</text:span>
          </text:span>
        </text:p>
          <text:p text:style-name="al">De sportvereniging vergunning is in het leven geroepen opdat het vrijwillig kader van de in artikel 13 van de verordening omschreven sportverenigingen (trainers, coaches, scheids- en grensrechters, materiaalmensen, kantinepersoneel) niet wordt weerhouden van hun activiteiten door het betaald parkeren. De verenigingen kunnen deze vergunning aanvragen ten behoeve van hun vrijwillig kader.</text:p>
          <text:p text:style-name="al">Als vestigingsadres van de sportvereniging geldt het adres van de (sport)accommodatie die de vereniging gebruikt, waar bedoelde vrijwilligers hun functie uitoefenen. Dit adres kan afwijken van het statutaire vestigingsadres of van bijvoorbeeld het (huis)adres van de secretaris van de vereniging. Het is dus mogelijk dat een sportvereniging met een statutair vestigingsadres buiten Amsterdam in aanmerking komt voor een sportvereniging vergunning, indien voor de activiteiten gebruik wordt gemaakt van een accommodatie binnen een vergunninggebied.</text:p>
          <text:p text:style-name="al">De vergunningen worden verleend aan de vereniging, dus niet aan de (kader)leden persoonlijk. Het is aan het bestuur van de vereniging om te bepalen, wie van de vergunningen gebruik kunnen maken.</text:p>
          <text:p text:style-name="al"/>
          <text:p text:style-name="al">Het maximum aantal te verlenen vergunningen per sportvereniging is conform artikel 13, lid 2 b. van de verordening.</text:p>
          <text:p text:style-name="al">Er wordt geen toepassing gegeven aan de mogelijkheid, genoemd in artikel 13, lid 3 van de verordening, om het maximum aantal vergunningen per sportvereniging te beperken. Dit om grote sportverenigingen, met meer leden en meer vrijwillig kader, niet in een nadelige positie te plaatsen ten opzichte van kleinere verenigingen.</text:p>
          <text:p text:style-name="al"/>
          <text:p text:style-name="al">Ter uitvoering van artikel 13, lid 4 van de verordening is in artikel 14 bepaald, dat een sportvereniging -vergunning ook met wisselend kenteken kan worden verleend.</text:p>
          <text:p text:style-name="al"/>
          <text:p text:style-name="al">
          <text:span text:style-name="nadrukvet">Artikel 12. </text:span>
          <text:span text:style-name="nadrukvet">
            <text:span text:style-name="nadrukcur">Volkstuinvergunning</text:span>
          </text:span>
        </text:p>
          <text:p text:style-name="al">Dit artikel is opgenomen ter uitvoering van artikel 5, lid 1 a. en artikel 14, lid 1 van de verordening.</text:p>
          <text:p text:style-name="al">De volkstuinvergunning is in het leven geroepen opdat volkstuinders, die dikwijls lange tijd - en 's zomers soms permanent - op hun volkstuin verblijven, bij hun tuin niet het volle bezoekerstarief per uur hoeven te betalen.</text:p>
          <text:p text:style-name="al">Als vestigingsadres van de volkstuinvereniging geldt het adres van het volkstuincomplex. Dit adres kan afwijken van het statutaire vestigingsadres of van bijvoorbeeld het (huis)adres van de secretaris van de vereniging. Het is dus mogelijk dat een volkstuinvereniging met een statutair vestigingsadres buiten Amsterdam in aanmerking komt voor een volkstuinvergunning, indien het volkstuincomplex gelegen is binnen een vergunninggebied.</text:p>
          <text:p text:style-name="al">De vergunningen worden verleend aan de vereniging, dus niet aan de volkstuinders persoonlijk. Het is aan het bestuur van de vereniging om te bepalen, wie van de vergunningen gebruik kunnen maken.</text:p>
          <text:p text:style-name="al"/>
          <text:p text:style-name="al">Op grond van artikel 14, lid 2 b. van de verordening, bedraagt het aantal volkstuinvergunningen per volkstuincomplex maximaal 1 per 3 percelen.</text:p>
          <text:p text:style-name="al"/>
          <text:p text:style-name="al">In artikel 4 zijn de vergunninggebieden en deelvergunninggebieden opgenomen, waarvan het (deel)vergunningenplafond is vastgesteld op nul. De consequentie hiervan is, dat in die (deel)vergunning-gebieden geen volkstuinvergunningen kunnen worden verleend.</text:p>
          <text:p text:style-name="al"/>
          <text:p text:style-name="al">Ter uitvoering van artikel 14, lid 3 van de verordening is in artikel 14 bepaald, dat een volkstuinvergunning ook met wisselend kenteken kan worden verleend.</text:p>
          <text:p text:style-name="al"/>
          <text:p text:style-name="al">
          <text:span text:style-name="nadrukvet">Artikel 13. </text:span>
          <text:span text:style-name="nadrukvet">
            <text:span text:style-name="nadrukcur">Maatschappelijke vergunning</text:span>
          </text:span>
        </text:p>
          <text:p text:style-name="al">Dit artikel is opgenomen ter uitvoering van artikel 5, lid 1 b. en artikel 18, lid 1 van de verordening.</text:p>
          <text:p text:style-name="al"/>
          <text:p text:style-name="al">
          <text:span text:style-name="nadrukondlijn">Lid 1. </text:span>
        </text:p>
          <text:p text:style-name="al">Een maatschappelijke vergunning kan worden verleend aan een onderwijsinstelling zoals gedefinieerd in de verordening, en aan een bureau van de Politie Amsterdam-Amstelland.</text:p>
          <text:p text:style-name="al">Aan zorginstellingen worden geen maatschappelijke vergunningen verleend.</text:p>
          <text:p text:style-name="al"/>
          <text:p text:style-name="al">
          <text:span text:style-name="nadrukondlijn">Lid 2.</text:span>
        </text:p>
          <text:p text:style-name="al">Voor een onderwijsinstelling zoals gedefinieerd in de verordening geldt, dat het aantal maatschappelijke vergunningen ten hoogste gelijk is aan het aantal bedrijfsvergunningen dat op basis van artikel 10, lid 1 en 2 kan worden verkregen. Voor het bepalen van het aantal bedrijfsvergunningen tellen in dit geval aanvragen voor een bedrijfsvergunning, die op de wachtlijst zijn geplaatst, mee. Voor het verlenen van een maatschappelijke vergunning geldt het (deel)vergunningenplafond niet.</text:p>
          <text:p text:style-name="al">Voor politiebureaus bedraagt het maximum aantal te verlenen maatschappelijke vergunningen vijf per bureau, ook indien de aanspraak van een bureau op het aantal bedrijfsvergunningen hoger is.</text:p>
          <text:p text:style-name="al"/>
          <text:p text:style-name="al">
          <text:span text:style-name="nadrukondlijn">Lid 3.</text:span>
        </text:p>
          <text:p text:style-name="al">In (deel)vergunninggebieden met een (deel)vergunningenplafond van nul worden geen bedrijfsvergunningen verleend. In deze gebieden worden ook geen maatschappelijke vergunningen verleend, ook al vallen maatschappelijke vergunningen niet onder het (deel)vergunningenplafond.</text:p>
          <text:p text:style-name="al"/>
          <text:p text:style-name="al">
          <text:span text:style-name="nadrukvet">Artikel 14. </text:span>
          <text:span text:style-name="nadrukvet">
            <text:span text:style-name="nadrukcur">Vergunningen met wisselend kenteken</text:span>
          </text:span>
        </text:p>
          <text:p text:style-name="al">Dit artikel is opgenomen ter uitvoering van artikel 5, lid 2 van de verordening, en voorts ter uitvoering van artikel 11, lid 1; artikel 13, lid 4; artikel 14, lid 3; artikel 15, lid 5; artikel 18, lid 3; artikel 19, lid 2; en artikel 25, lid 3 van de verordening.</text:p>
          <text:p text:style-name="al"/>
          <text:p text:style-name="al">Uitgangspunt van de verordening is, dat parkeervergunningen en belanghebbenden vergunningen op kenteken worden verleend.</text:p>
          <text:p text:style-name="al">In bijzondere omstandigheden, die door de aanvrager moeten worden aangetoond, kunnen de in dit artikel genoemde vergunningen met wisselend kenteken worden verleend.</text:p>
          <text:p text:style-name="al">Voor zover het een bedrijfsvergunning betreft, worden de bijzondere omstandigheden genoemd in artikel 11, lid 1 van de verordening.</text:p>
          <text:p text:style-name="al">Voor wat betreft de overige vergunningen dient de aanvrager aan te tonen, dat het verlenen van een vergunning met wisselend kenteken in het desbetreffende geval de meest doelmatige wijze van het gebruik van de vergunning is.</text:p>
          <text:p text:style-name="al">Het college kan, gehoord het stadsdeel, indien dit naar zijn mening niet of onvoldoende is aangetoond, het verlenen van de vergunning met wisselend kenteken weigeren, en de vergunning slechts op kenteken verlenen.</text:p>
          <text:p text:style-name="al"/>
          <text:p text:style-name="al">
          <text:span text:style-name="nadrukvet">Artikel 15. </text:span>
          <text:span text:style-name="nadrukvet">
            <text:span text:style-name="nadrukcur"> Bezoekersvergunning</text:span>
          </text:span>
        </text:p>
          <text:p text:style-name="al">Dit artikel is opgenomen ter uitvoering van artikel 5, lid 1 c. en artikel 24, lid 1 van de verordening.</text:p>
          <text:p text:style-name="al">Dit artikel is nieuw ten opzichte van het Uitwerkingsbesluit 2011. De mogelijkheid tot het verlenen van een bezoekersvergunning is pas opgenomen in de Parkeerverordening 2013.</text:p>
          <text:p text:style-name="al">Voor de bezoekersvergunning geldt, dat deze niet verleend kan worden zonder dat het tarief daarvan is opgenomen in de Tarieventabel, behorende bij de Verordening Parkeerbelastingen.</text:p>
          <text:p text:style-name="al"/>
          <text:p text:style-name="al">Op grond van artikel 24, lid 2 van de verordening kan - in tegenstelling tot de kraskaartvergunning - per zelfstandige woning maximaal één bezoekersvergunningen worden verleend.</text:p>
          <text:p text:style-name="al"/>
          <text:p text:style-name="al">
          <text:span text:style-name="nadrukondlijn">Lid 2.</text:span>
        </text:p>
          <text:p text:style-name="al">Vervallen.</text:p>
          <text:p text:style-name="al"/>
          <text:p text:style-name="al">
          <text:span text:style-name="nadrukondlijn">Lid 3.</text:span>
        </text:p>
          <text:p text:style-name="al">Geen gebruik wordt gemaakt van de mogelijkheid, geboden in artikel 24, lid 3 van de verordening, om een lager aantal uren per maand vast te stellen.</text:p>
          <text:p text:style-name="al">Geen gebruik wordt gemaakt van de mogelijkheid, geboden in artikel 24, lid 4 van de verordening, om buiten de Ringweg A10 een gereduceerd tarief van nihil vast te stellen.</text:p>
          <text:p text:style-name="al"/>
          <text:p text:style-name="al">
          <text:span text:style-name="nadrukondlijn">Lid 4.</text:span>
        </text:p>
          <text:p text:style-name="al">Geen gebruik wordt gemaakt van de mogelijkheid, geboden in artikel 24, lid 5 van de verordening, om de bewonersvergunning slechts geldig te laten zijn binnen bepaalde bloktijden.</text:p>
          <text:p text:style-name="al"/>
          <text:p text:style-name="al">
          <text:span text:style-name="nadrukvet">Artikel 16. </text:span>
          <text:span text:style-name="nadrukvet">
            <text:span text:style-name="nadrukcur">Bedrijfsvergunning ambulante handelaar</text:span>
          </text:span>
        </text:p>
          <text:p text:style-name="al">Dit artikel is opgenomen ter uitvoering van artikel 6, lid 1 b. en artikel 10, lid 12 van de verordening.</text:p>
          <text:p text:style-name="al"/>
          <text:p text:style-name="al">Marktkooplieden en houders van een standplaats buiten de markt worden gelijkgesteld met een bedrijf. Anders dan bedrijven en winkeliers, beschikken zij niet over een bedrijfspand met een adres (straat en huisnummer). De vergunning moet dus worden uitgeschreven op de locatie van de (markt)kraam of mobiele wagen, ook al bevindt het woon- en postadres van de aanvrager zich buiten het vergunninggebied, waar de markt of de standplaats zich bevindt.</text:p>
          <text:p text:style-name="al">Om een wildgroei aan bedrijfsvergunningen voor ambulante handelaren te voorkomen, wordt de voorwaarde gesteld dat de ambulante handelaar in de regel tenminste drie dagen per week een standplaats op de markt inneemt.</text:p>
          <text:p text:style-name="al">Ook degene die tijdelijk - bijvoorbeeld seizoensgebonden - een standplaats buiten de markt inneemt, bijvoorbeeld de houder van een oliebollenkraam met Kerst en Oudjaar, komt in aanmerking voor een bedrijfsvergunning voor ambulante handelaar, voor de periode dat hij met zijn kraam in het vergunninggebied aanwezig is.</text:p>
          <text:p text:style-name="al"/>
          <text:p text:style-name="al">
          <text:span text:style-name="nadrukvet">Artikel 17. </text:span>
          <text:span text:style-name="nadrukvet">
            <text:span text:style-name="nadrukcur">Beperking geldigheid parkeervergunningen</text:span>
          </text:span>
          <text:span text:style-name="nadrukvet"/>
        </text:p>
          <text:p text:style-name="al">Dit artikel is opgenomen ter uitvoering van artikel 6, lid 1 f., artikel 28, lid 4, en artikel 31, leden 5 en 6 van de verordening.</text:p>
          <text:p text:style-name="al"/>
          <text:p text:style-name="al">
          <text:span text:style-name="nadrukondlijn">Lid 1.</text:span>
        </text:p>
          <text:p text:style-name="al">Op grond van artikel 31, lid 5 van de verordening, zijn parkeervergunningen - met uitzondering van de hulpverlenersvergunning en de GA-parkeervergunning - niet geldig in de gebieden waar een parkeerduur-beperking is ingesteld op grond van artikel 31, lid 1 van de verordening. Dit betreft de in artikel 18, lid 1 genoemde gebieden, in casu uitsluitend parkeergelegenheid bij de sportvoorzieningen.</text:p>
          <text:p text:style-name="al"/>
          <text:p text:style-name="al">
          <text:span text:style-name="nadrukondlijn">Lid 2.</text:span>
        </text:p>
          <text:p text:style-name="al">Dit lid is opgenomen ter uitvoering van artikel 6, lid 1 i. en artikel 31, lid 6 van de verordening.</text:p>
          <text:p text:style-name="al">In de in het eerste lid genoemde gebieden zijn sportvereniging vergunningen geldig. Het betreft immers uitsluitend parkeergelegenheid bij sportvoorzieningen. Sportvereniging vergunningen worden slechts verleend aan sportverenigingen die feitelijk gevestigd zijn (zie de toelichting bij artikel 13) op deze voorzieningen.</text:p>
          <text:p text:style-name="al"/>
          <text:p text:style-name="al">
          <text:span text:style-name="nadrukondlijn">Lid 3.</text:span>
        </text:p>
          <text:p text:style-name="al">Van de mogelijkheid tot beperking van de geldigheid van parkeervergunningen is gebruik gemaakt door een zgn. "winkelstratenregime" in te stellen in een aantal winkelstraten, genoemd in artikel 17, lid 3, gedurende de uren dat het meeste winkelbezoek plaatsvindt.</text:p>
          <text:p text:style-name="al">In deze gebieden geldt geen parkeerduurbeperking. Mantelzorgvergunningen zijn hier geldig.</text:p>
          <text:p text:style-name="al"/>
          <text:p text:style-name="al">Het doel van de beperking van de geldigheid van de vergunningen is om in de meest drukke winkelstraten voldoende parkeerruimte beschikbaar te houden voor bezoekers (het winkelend publiek), die zijn aangewezen op losse kaartjes uit de parkeerautomaat. Op deze wijze wordt voorkomen, dat de winkeliers met hun bedrijfsvergunning zelf de parkeerruimte voor de eigen winkel innemen, die aan hun klanten ten goede zou moeten komen. Ook de bewoners van de in het winkelgedeelte gelegen woningen worden geacht tijdens het aangewezen tijdvak hun auto elders te parkeren.</text:p>
          <text:p text:style-name="al"/>
          <text:p text:style-name="al">
          <text:span text:style-name="nadrukvet">Artikel 18. </text:span>
          <text:span text:style-name="nadrukvet">
            <text:span text:style-name="nadrukcur">Parkeerduurbeperking</text:span>
          </text:span>
        </text:p>
          <text:p text:style-name="al">Dit artikel is opgenomen ter uitvoering van artikel 6, lid 1 h. en artikel 31, lid 1 van de verordening.</text:p>
          <text:p text:style-name="al"/>
          <text:p text:style-name="al">De openingstijden van de sportvoorzieningen worden tenminste geacht te zijn van 09.00 uur tot 21.00 uur, derhalve de volledige tijd dat betaald parkeren van kracht is (zie artikel 31, lid 3 van de verordening).</text:p>
          <text:p text:style-name="al"/>
          <text:p text:style-name="al">Voor de parkeergelegenheid bij sportvoorzieningen is de maximale parkeertijd gekozen, die op grond van artikel 31, lid 4 van de verordening, mogelijk is bij een parkeerduurbeperking.</text:p>
          <text:p text:style-name="al"/>
          <text:p text:style-name="al">
          <text:span text:style-name="nadrukvet">Artikel 19. </text:span>
          <text:span text:style-name="nadrukvet">
            <text:span text:style-name="nadrukcur">Belanghebbendenparkeerplaatsen en -vergunningen </text:span>
          </text:span>
        </text:p>
          <text:p text:style-name="al">Ter uitvoering van artikel 25, lid 3 van de verordening is in artikel 14 bepaald, dat een belanghebbenden vergunning ook met wisselend kenteken kan worden verleend.</text:p>
          <text:p text:style-name="al"/>
          <text:p text:style-name="al">
          <text:span text:style-name="nadrukondlijn">Lid 1.</text:span>
        </text:p>
          <text:p text:style-name="al">Voor de categorieën huisartsen en verloskundigen geldt, dat zij kunnen kiezen tussen een belanghebbendenparkeerplaats bij het praktijkadres en een belanghebbendenparkeerplaats bij het huisadres; dit laatste echter alleen indien een gedeelte van de praktijkvoering plaatsvindt vanaf het huisadres.</text:p>
          <text:p text:style-name="al"/>
          <text:p text:style-name="al">
          <text:span text:style-name="nadrukondlijn">Lid 2.</text:span>
        </text:p>
          <text:p text:style-name="al">Indien bij het praktijkadres één of meer stallingsplaatsen op eigen terrein aanwezig zijn, wordt dit aantal in mindering gebracht op het aantal toe te kennen belanghebbendenparkeerplaatsen bij het praktijkadres. Naar analogie geldt dit ook voor stallingsplaatsen bij het huisadres.</text:p>
          <text:p text:style-name="al">Het is echter bijvoorbeeld wel mogelijk een belanghebbendenparkeerplaats bij het praktijkadres te verkrijgen indien een stallingsplaats op eigen terrein aanwezig bij het huisadres.</text:p>
          <text:p text:style-name="al"/>
          <text:p text:style-name="al">
          <text:span text:style-name="nadrukondlijn">Lid 4.</text:span>
        </text:p>
          <text:p text:style-name="al">In het algemeen worden aanvragen van autodeelorganisaties voor een belanghebbendenvergunning en een belanghebbendenparkeerplaats zonder meer toegekend. Het kan echter voorkomen, dat de door de autodeelorganisatie gewenste locatie van de belanghebbendenparkeerplaats op bezwaren stuit; in dat geval wijst het college, gehoord het stadsdeel, zoveel mogelijk in overleg met de autodeelorganisatie, een andere locatie aan.</text:p>
          <text:p text:style-name="al"/>
          <text:p text:style-name="al">
          <text:span text:style-name="nadrukvet">Artikel 20. </text:span>
          <text:span text:style-name="nadrukvet">
            <text:span text:style-name="nadrukcur">Overgangsbepalingen</text:span>
          </text:span>
        </text:p>
          <text:p text:style-name="al">In een aantal (deel)vergunninggebieden, waar maximaal één bewonersvergunning per zelfstandige woning kan worden verleend, bestond in het verleden een maximum van twee bewonersvergunningen.</text:p>
          <text:p text:style-name="al">Bij de onderscheidene besluiten om het maximum aantal bewonersvergunningen terug te brengen van twee naar één, is toen tevens bepaald, dat de reeds verleende tweede bewonersvergunningen mochten worden verlengd, zo lang de houder van die tweede bewonersvergunning binnen hetzelfde vergunninggebied bleef wonen.</text:p>
          <text:p text:style-name="al">Op grond van artikel 37, lid 1c. van de verordening wordt een vergunning ingetrokken, indien niet langer wordt voldaan aan de voorwaarden, gesteld bij of krachtens de verordening.</text:p>
          <text:p text:style-name="al">Strikt genomen voldoen bovengenoemde tweede bewonersvergunningen niet langer aan de voorwaarden krachtens de verordening, in casu aan het huidige artikel 9, lid 1 van dit besluit.</text:p>
          <text:p text:style-name="al">Om de verlenging van bovengenoemde tweede bewonersvergunningen een grondslag te geven, zijn de overgangsbepalingen in lid 1 tot en met 9 opgenomen.</text:p>
          <text:p text:style-name="al"/>
          <text:p text:style-name="al">In lid 10 en 11 is een regeling opgenomen voor de bedrijfsvergunningen, die in het deelvergunninggebied Oost-8c. (ZB67C) zijn verleend, en nu boven de op 1 januari 2014 ingevoerde norm van 1 vergunning per 5 werknemers blijken te zijn verleend. Deze vergunningen mogen worden verlengd, zo lang het deelvergunningenplafond voor dit deelvergunninggebied niet is bereikt.</text:p>
          <text:p text:style-name="al"/>
          <text:p text:style-name="al">Hiernaast bestaat ook een regeling, waarbij een bewonersvergunning die is verleend voor 15 april 2011, maar waarvan de houder een stallingsplaats had kunnen kopen of huren, niet wordt ingetrokken op basis van artikel 37, lid 1c. van de verordening.</text:p>
          <text:p text:style-name="al">Deze regeling is vastgelegd in het besluit van het dagelijks bestuur van het stadsdeel Oost, d.d. 22 maart 2011, nr. 238335.</text:p>
          <text:p text:style-name="al">Dit besluit is gebaseerd op een gewijzigde interpretatie van artikel 9, lid 1 van de verordening, ten gevolge van rechterlijke uitspraken, en zoals ook blijkt uit de verschillende toelichtingen bij het desbetreffende artikel in de opeenvolgende verordeningen.</text:p>
          <text:p text:style-name="al">Aangezien deze regeling niet voortvloeit uit een verandering binnen het Uitwerkingsbesluit, is deze regeling niet opgenomen in deze overgangsbepalingen, maar bestaat die als afzonderlijke regeling hiernaast.</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3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3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3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parkeren Uitwerkingsbesluit parkeerverordening stadsdeel Oo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39</meta:user-defined>
    <meta:user-defined meta:name="OVERHEIDop.GmbID/DC.identifier">gmb-2018-33139</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DCTERMS.alternative">Uitwerkingsbesluit parkeerverordening Stadsdeel Oost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1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8106_1</meta:user-defined>
    <meta:user-defined meta:name="OVERHEIDop.versieInformatie"/>
  </office:meta>
</office:document-meta>
</file>