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trokken aanvraag om een omgevingsvergunning Kromme Zandweg 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ingetrokk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oor: het plaatsen van een veranda met glazen dak</text:p>
            <text:p text:style-name="common-al">
            <text:span text:style-name="nadrukvet">Locatie: Kromme Zandweg 32 te Dordrecht</text:span>
          </text:p>
            <text:p text:style-name="common-al">Datum ontvangst: 12 december 2017</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3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3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3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trokken aanvraag om een omgevingsvergunning Kromme Zandweg 3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134</meta:user-defined>
    <meta:user-defined meta:name="OVERHEIDop.GmbID/DC.identifier">gmb-2018-33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H 3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107 423187</meta:user-defined>
    <meta:user-defined meta:name="OVERHEIDop.versieInformatie"/>
  </office:meta>
</office:document-meta>
</file>