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inrichtingsplannen Slottuin II en Spaarnelicht ter inzage</text:p>
      <text:section text:name="zakelijke-mededeling_id1-3-2" text:style-name="zakelijke-mededeling">
        <text:section text:name="zakelijke-mededeling-tekst_id1-3-2-1" text:style-name="zakelijke-mededeling-tekst">
          <text:section text:name="tekst_id1-3-2-1-1" text:style-name="tekst">
            <text:p text:style-name="common-al">Van 21 februari tot en met 4 april 2018 liggen de ontwerp-inrichtingsplannen voor de projecten Slottuin II en Spaarnelicht ter inzage in de publiekshal van het gemeentehuis, Raadhuisplein 1 Heemstede. U vindt de tekeningen ook op de projectpagina’s op www.heemstede.nl</text:p>
            <text:p text:style-name="common-al">
            <text:span text:style-name="nadrukvet">Wat zijn ontwerp-inrichtingsplannen?</text:span>
          </text:p>
            <text:p text:style-name="common-al">De ontwerp-inrichtingsplannen geven aan hoe de openbare ruimte rond bouwprojecten is ingericht. Het gaat daarbij vooral om groen en wegen, maar ook om straatverlichting, speelvoorzieningen en de ligging van riolering, kabels en leidingen.</text:p>
            <text:p text:style-name="common-al">
            <text:span text:style-name="nadrukvet">U kunt reageren op de plannen</text:span>
          </text:p>
            <text:p text:style-name="common-al">Binnen bovengenoemde periode kunt u reageren op de plannen. Uw reactie stuurt u aan <text:a xlink:href="mailto:gemeente@heemstede.nl" xlink:type="simple">gemeente@heemstede.nl</text:a>. Vermeld daarbij dan goed over welk plan uw reactie gaat. Vermeld ook uw contactgegevens zodat wij u in het vervolg kunnen informeren. *</text:p>
            <text:p text:style-name="common-al">
            <text:span text:style-name="nadrukvet">Meer weten?</text:span>
          </text:p>
            <text:p text:style-name="common-al">Hebt u nog vragen of opmerkingen, neem dan contact op met Ruben Visser van de afdeling Ruimtelijk Beleid via (023­) 548 57 58. </text:p>
            <text:p text:style-name="common-al">*Wij nemen uw contactgegevens op in een adressenlijst voor het project. Als u daartegen bezwaar hebt kunt u dat bij uw reactie aangev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3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inrichtingsplannen Slottuin II en Spaarnelicht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133</meta:user-defined>
    <meta:user-defined meta:name="OVERHEIDop.GmbID/DC.identifier">gmb-2018-33133</meta:user-defined>
    <meta:user-defined meta:name="OVERHEID.TaxonomieBeleidsagenda/OVERHEID.category">Ruimte en infrastructuur | Organisatie en beleid</meta:user-defined>
    <meta:user-defined meta:name="OVERHEID.Gemeente/DC.spatial">Heemstede</meta:user-defined>
    <meta:user-defined meta:name="DCTERMS.abstract">Van 21 februari tot en met 4 april 2018 liggen de ontwerp-inrichtingsplannen voor de projecten Slottuin II en Spaarnelicht ter inzage in de publiekshal van het gemeentehuis, Raadhuisplein 1 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meta:user-defined>
    <meta:user-defined meta:name="OVERHEIDop.woonplaats">Heemstede</meta:user-defined>
    <meta:user-defined meta:name="OVERHEIDop.straatnaam">J. Noppenlaan</meta:user-defined>
    <meta:user-defined meta:name="OVERHEID.PostcodeHuisnummer/OVERHEIDop.postcodeHuisnummer">2102CW 2a</meta:user-defined>
    <meta:user-defined meta:name="OVERHEIDop.straatnaam">Händellaan</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EPSG28992/DC.spatial">103663 483822</meta:user-defined>
    <meta:user-defined meta:name="OVERHEID.EPSG28992/DC.spatial">103674 485437</meta:user-defined>
    <meta:user-defined meta:name="OVERHEIDop.versieInformatie"/>
  </office:meta>
</office:document-meta>
</file>