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Renkum houdende belastingregels omtrent OZB Verordening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Renkum;</text:p>
            <text:p text:style-name="al">alinea­</text:p>
            <text:p text:style-name="al">gelezen het voorstel van het college van burgemeester en wethouders van 21 november 2017;</text:p>
            <text:p text:style-name="al">alinea­</text:p>
            <text:p text:style-name="al">gelet op de artikelen 220 tot en met 220h van de Gemeentewet;</text:p>
            <text:p text:style-name="al">alinea­</text:p>
            <text:p text:style-name="al">besluit vast te stellen de volgende verordening:</text:p>
            <text:p text:style-name="al">alinea­</text:p>
            <text:p text:style-name="al">Verordening op de heffing en de invordering van onroerende-zaakbelastingen 2018</text:p>
            <text:p text:style-name="al">alinea­</text:p>
            <text:p text:style-name="al">(Verordening onroerende-zaakbelastingen 2018)</text:p>
            <text:p text:style-name="al">Artikel 1 Belastingplicht </text:p>
            <text:p text:style-name="al">1. Onder de naam 'onroerende-zaakbelastingen' worden voor binnen de gemeente gelegen onroerende zaken twee directe belastingen geheven: </text:p>
            <text:list text:style-name="id1-3-2-3-1-14">
              <text:list-item text:style-override="id1-3-2-3-1-14-1">
                <text:number>1.</text:number>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3-1-14-2">
                <text:number>2.</text:number>
                <text:p text:style-name="al">b. 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3-1-16">
              <text:list-item text:style-override="id1-3-2-3-1-16-1">
                <text:number>1.</text:number>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3-1-16-2">
                <text:number>2.</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Artikel 2 Belastingobject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Artikel 3 Maatstaf van heffing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Artikel 4 Vrijstellingen </text:p>
            <text:p text:style-name="al">1. In afwijking in zoverre van artikel 3 wordt bij de bepaling van de heffingsmaatstaf buiten aanmerking gelaten, voor zover dit niet al is gebeurd bij de bepaling van de in dat artikel bedoelde waarde, de waarde van: </text:p>
            <text:list text:style-name="id1-3-2-3-1-26">
              <text:list-item text:style-override="id1-3-2-3-1-26-1">
                <text:number>1.</text:number>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3-1-26-2">
                <text:number>2.</text:number>
                <text:p text:style-name="al">b. glasopstanden, die bedrijfsmatig worden aangewend voor de kweek of teelt van gewassen, voor zover de ondergrond daarvan bestaat uit de in onderdeel a bedoelde grond;</text:p>
              </text:list-item>
              <text:list-item text:style-override="id1-3-2-3-1-26-3">
                <text:number>3.</text:number>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3-1-26-4">
                <text:number>4.</text:number>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3-1-26-5">
                <text:number>5.</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3-1-26-6">
                <text:number>6.</text:number>
                <text:p text:style-name="al">f. openbare land- en waterwegen en banen voor openbaar vervoer per rail, een en ander met inbegrip van kunstwerken;</text:p>
              </text:list-item>
              <text:list-item text:style-override="id1-3-2-3-1-26-7">
                <text:number>7.</text:number>
                <text:p text:style-name="al">g. waterverdedigings- en waterbeheersingswerken die worden beheerd door organen, instellingen of diensten van publiekrechtelijke rechtspersonen, met uitzondering van de delen van zodanige werken die dienen als woning;</text:p>
              </text:list-item>
              <text:list-item text:style-override="id1-3-2-3-1-26-8">
                <text:number>8.</text:number>
                <text:p text:style-name="al">h.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3-1-26-9">
                <text:number>9.</text:number>
                <text:p text:style-name="al">i. werktuigen die van een onroerende zaak kunnen worden afgescheiden zonder dat beschadiging van betekenis aan die werktuigen wordt toegebracht en die niet op zichzelf als gebouwde eigendommen zijn aan te merken.</text:p>
              </text:list-item>
              <text:list-item text:style-override="id1-3-2-3-1-26-10">
                <text:number>10.</text:number>
                <text:p text:style-name="al">j.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3-1-26-11">
                <text:number>11</text:number>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3-1-26-12">
                <text:number>12</text:number>
                <text:p text:style-name="al">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3-1-26-13">
                <text:number>13</text:number>
                <text:p text:style-name="al">m.  begraafplaatsen, urnentuinen en crematoria, met uitzondering van delen van zodanige onroerende zaken die dienen als woning.</text:p>
              </text:list-item>
            </text:list>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Artikel 5 Belastingtarieven </text:p>
            <text:p text:style-name="al">1. Het tarief van de belasting bedraagt een percentage van de heffingsmaatstaf. Het percentage bedraagt voor: </text:p>
            <text:list text:style-name="id1-3-2-3-1-31">
              <text:list-item text:style-override="id1-3-2-3-1-31-1">
                <text:number>1.</text:number>
                <text:p text:style-name="al">a. de gebruikersbelasting 0,2104%;</text:p>
              </text:list-item>
              <text:list-item text:style-override="id1-3-2-3-1-31-2">
                <text:number>2.</text:number>
                <text:p text:style-name="al">b. de eigenarenbelasting </text:p>
                <text:list text:style-name="id1-3-2-3-1-31-2-3">
                  <text:list-item text:style-override="id1-3-2-3-1-31-2-3-1">
                    <text:number>1.</text:number>
                    <text:p text:style-name="al">1. voor onroerende zaken die in hoofdzaak tot woning dienen 0,1185%;</text:p>
                  </text:list-item>
                  <text:list-item text:style-override="id1-3-2-3-1-31-2-3-2">
                    <text:number>2.</text:number>
                    <text:p text:style-name="al">2. voor onroerende zaken die niet in hoofdzaak tot woning dienen 0,2650%.</text:p>
                  </text:list-item>
                </text:list>
              </text:list-item>
            </text:list>
            <text:p text:style-name="al">2. Als de heffingsmaatstaf beneden € <text:span text:style-name="nadrukvet">3.000</text:span> blijft, wordt geen belasting geheven.</text:p>
            <text:p text:style-name="al">3. Het bedrag van de belasting wordt per belastingaanslag naar beneden afgerond op gehele euro's.</text:p>
            <text:p text:style-name="al">4. Voor belastingbedragen tot € <text:span text:style-name="nadrukvet">10</text:span> vindt geen invordering plaats. Voor de toepassing van de vorige volzin wordt het totaal van op een aanslagbiljet verenigde verschuldigde bedragen onroerende-zaakbelastingen of andere heffingen aangemerkt als één belastingbedrag.</text:p>
            <text:p text:style-name="al">Artikel 6 Wijze van heffing </text:p>
            <text:p text:style-name="al">De belastingen worden bij wege van aanslag geheven.</text:p>
            <text:p text:style-name="al">Artikel 7 Termijnen van betaling </text:p>
            <text:p text:style-name="al">1. In afwijking van artikel 9, eerste lid, van de Invorderingswet 1990 moeten de aanslagen worden betaald in één termijn die vervalt op de laatste dag van de maand volgend op de maand die in de dagtekening van het aanslagbiljet is vermeld.</text:p>
            <text:p text:style-name="al">2. 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p text:style-name="al">3. 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p text:style-name="al">4. Met betrekking tot een ingevolge artikel 2, tweede lid, onderdeel c, van de Invorderingswet 1990, met een belastingaanslag gelijkgestelde beschikking inzake een bestuurlijke boete is het eerste lid van overeenkomstige toepassing.</text:p>
            <text:p text:style-name="al">5. De Algemene Termijnenwet is niet van toepassing op de in het eerste lid gestelde termijnen. </text:p>
            <text:p text:style-name="al">Artikel 8 Nadere regels door het college van burgemeester en wethouders </text:p>
            <text:p text:style-name="al">Het college van burgemeester en wethouders kan nadere regels geven voor de heffing en de invordering van de onroerende-zaakbelastingen.</text:p>
            <text:p text:style-name="al">Artikel 9 Overgangsrecht </text:p>
            <text:p text:style-name="al">De 'Verordening onroerende-zaakbelastingen 2017' van 21 december 2016 wordt ingetrokken met ingang van de in artikel 10, tweede lid, genoemde datum van ingang van de heffing, met dien verstande dat zij van toepassing blijft op de belastbare feiten die zich voor die datum hebben voorgedaan.</text:p>
            <text:p text:style-name="al">Artikel 10 Inwerkingtreding </text:p>
            <text:p text:style-name="al">1. Deze verordening treedt in werking met ingang van de dag na die van de bekendmaking.</text:p>
            <text:p text:style-name="al">2. De datum van ingang van de heffing is 1 januari 2018.</text:p>
            <text:p text:style-name="al">Artikel 11 Citeertitel </text:p>
            <text:p text:style-name="al">Deze verordening wordt aangehaald als: 'Verordening onroerende-zaakbelastingen 2018.'</text:p>
            <text:p text:style-name="al">alinea­</text:p>
            <text:p text:style-name="al">Aldus vastgesteld in de openbare raadsvergadering van 20 december 2017. </text:p>
            <text:p text:style-name="al">­</text:p>
            <text:p text:style-name="al">functie­</text:p>
            <text:p text:style-name="al">­</text:p>
            <text:p text:style-name="al">De voorzitter, A.M.J. Schaap</text:p>
            <text:p text:style-name="al">­</text:p>
            <text:p text:style-name="al">De griffier, mr. J.I.M. le Comte</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12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Renkum houdende belastingregels omtrent OZB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27</meta:user-defined>
    <meta:user-defined meta:name="OVERHEIDop.GmbID/DC.identifier">gmb-2018-3312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Renku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2-15</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6_2</meta:user-defined>
    <meta:user-defined meta:name="OVERHEIDop.versieInformatie"/>
  </office:meta>
</office:document-meta>
</file>