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Renkum houdende belastingregels omtrent rioolgebruik 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alinea­</text:p>
            <text:p text:style-name="al">gelezen het voorstel van het college van burgemeester en wethouders van 21 november 2017;</text:p>
            <text:p text:style-name="al">alinea­</text:p>
            <text:p text:style-name="al">gelet op artikel 228a van de Gemeentewet;</text:p>
            <text:p text:style-name="al">alinea­</text:p>
            <text:p text:style-name="al">besluit vast te stellen de volgende verordening:</text:p>
            <text:p text:style-name="al">alinea­</text:p>
            <text:p text:style-name="al">Verordening op de heffing en invordering van rioolheffing 2018</text:p>
            <text:p text:style-name="al">alinea­</text:p>
            <text:p text:style-name="al">(Verordening rioolheffing 2018)</text:p>
            <text:p text:style-name="al">Artikel 1 Begripsomschrijvingen </text:p>
            <text:p text:style-name="al">Deze verordening verstaat onder:</text:p>
            <text:list text:style-name="id1-3-2-2-1-15">
              <text:list-item text:style-override="id1-3-2-2-1-15-1">
                <text:number>1.</text:number>
                <text:p text:style-name="al">a. perceel: een roerende of onroerende zaak of een zelfstandig gedeelte daarvan;</text:p>
              </text:list-item>
              <text:list-item text:style-override="id1-3-2-2-1-15-2">
                <text:number>2.</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1-15-3">
                <text:number>3.</text:number>
                <text:p text:style-name="al">c. verbruiksperiode: de periode waarop de afrekening van het waterbedrijf betrekking heeft;</text:p>
              </text:list-item>
              <text:list-item text:style-override="id1-3-2-2-1-15-4">
                <text:number>4.</text:number>
                <text:p text:style-name="al">d. water: huishoudelijk afvalwater, bedrijfsafvalwater, hemelwater, grondwater of oppervlaktewater.</text:p>
              </text:list-item>
            </text:list>
            <text:p text:style-name="al">Artikel 2 Aard van de belasting </text:p>
            <text:p text:style-name="al">Onder de naam rioolheffing wordt een directe belasting geheven ter bestrijding van de kosten die voor de gemeente verbonden zijn aan:</text:p>
            <text:list text:style-name="id1-3-2-2-1-18">
              <text:list-item text:style-override="id1-3-2-2-1-18-1">
                <text:number>1.</text:number>
                <text:p text:style-name="al">a. de inzameling en het transport van huishoudelijk afvalwater en bedrijfsafvalwater, alsmede de zuivering van huishoudelijk afvalwater; en</text:p>
              </text:list-item>
              <text:list-item text:style-override="id1-3-2-2-1-18-2">
                <text:number>2.</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Artikel 3 Belastbaar feit en belastingplicht </text:p>
            <text:p text:style-name="al">1. De belasting wordt geheven: </text:p>
            <text:list text:style-name="id1-3-2-2-1-21">
              <text:list-item text:style-override="id1-3-2-2-1-21-1">
                <text:number>1.</text:number>
                <text:p text:style-name="al">a. van degene die bij het begin van het belastingjaar het genot heeft krachtens eigendom, bezit of beperkt recht van een eigendom dat in hoofdzaak tot woning dient en dat direct of indirect is aangesloten op de gemeentelijke riolering, en</text:p>
              </text:list-item>
              <text:list-item text:style-override="id1-3-2-2-1-21-2">
                <text:number>2.</text:number>
                <text:p text:style-name="al">b. van degene die bij het begin van het belastingjaar het genot heeft krachtens eigendom, bezit of beperkt recht van een eigendom dat niet in hoofdzaak tot woning dient en dat direct of indirect is aangesloten op de gemeentelijke riolering, en</text:p>
              </text:list-item>
              <text:list-item text:style-override="id1-3-2-2-1-21-3">
                <text:number>3.</text:number>
                <text:p text:style-name="al">c. van de gebruiker van een eigendom dat in hoofdzaak tot woning dient en van waaruit afvalwater direct of indirect op de gemeentelijke riolering wordt afgevoerd, en</text:p>
              </text:list-item>
              <text:list-item text:style-override="id1-3-2-2-1-21-4">
                <text:number>4.</text:number>
                <text:p text:style-name="al">d. van de gebruiker van een eigendom dat niet in hoofdzaak tot woning dient en van waaruit afvalwater direct of indirect op de gemeentelijke riolering wordt afgevoerd,</text:p>
              </text:list-item>
            </text:list>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text:p>
            <text:list text:style-name="id1-3-2-2-1-24">
              <text:list-item text:style-override="id1-3-2-2-1-24-1">
                <text:number>1.</text:number>
                <text:p text:style-name="al">a. degene die naar de omstandigheden beoordeeld het perceel al dan niet krachtens eigendom, bezit, beperkt recht of persoonlijk recht gebruikt;</text:p>
              </text:list-item>
              <text:list-item text:style-override="id1-3-2-2-1-24-2">
                <text:number>2.</text:number>
                <text:p text:style-name="al">b. ingeval een gedeelte van een perceel – niet een gedeelte als bedoeld in artikel 4 – voor gebruik is afgestaan: degene die dat gedeelte voor gebruik heeft afgestaan.</text:p>
              </text:list-item>
            </text:list>
            <text:p text:style-name="al">Artikel 4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Artikel 5 Maatstaf van heffing </text:p>
            <text:p text:style-name="al">1. De belasting als bedoeld in artikel 3, eerste lid, onderdeel a en b, wordt geheven per eigendom.</text:p>
            <text:p text:style-name="al">2. De belasting als bedoeld in artikel 3, eerste lid, onderdeel c, wordt geheven naar het aantal personen dat van het eigendom gebruik maakt.</text:p>
            <text:p text:style-name="al">3. Voor de vaststelling van het aantal personen dat van het eigendom gebruik maakt is beslissend hetgeen terzake in de gemeentelijke basisadministratie persoonsgegevens (GBA) is geregistreerd, tenzij blijkt dat de gebruikssituatie anders is.</text:p>
            <text:p text:style-name="al">4. De belasting als bedoeld in artikel 3, eerste lid, onderdeel d, wordt geheven per eigendom naar het aantal kubieke meters afvalwater dat vanuit het eigendom wordt afgevoerd.</text:p>
            <text:p text:style-name="al">5. Het aantal kubieke meters afvalwater wordt gesteld op het aantal kubieke meters water dat in de laatste aan het begin van het belastingjaar voorafgaande verbruiksperiode naar het eigendom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p text:style-name="al">6. Ingeval gebruik gemaakt wordt van een pompinstallatie, moet die pompinstallatie zijn voorzien van een:</text:p>
            <text:list text:style-name="id1-3-2-2-1-34">
              <text:list-item text:style-override="id1-3-2-2-1-34-1">
                <text:number>1.</text:number>
                <text:p text:style-name="al">a. watermeter, waarvan de hoeveelheid opgepompt water kan worden afgelezen, of</text:p>
              </text:list-item>
              <text:list-item text:style-override="id1-3-2-2-1-34-2">
                <text:number>2.</text:number>
                <text:p text:style-name="al">b. bedrijfsurenteller, waarvan het aantal uren dat een pompinstallatie met een vaste capaciteit in bedrijf is geweest kan worden afgelezen.</text:p>
              </text:list-item>
            </text:list>
            <text:p text:style-name="al">7. De eerste volzin is niet van toepassing indien vaststelling van de hoeveelheid opgepompt water geschiedt op grond van enige andere wettelijke bepaling.</text:p>
            <text:p text:style-name="al">8. De op voet van het vijfde lid berekende hoeveelheid toegevoerd of opgepompt water wordt verminderd met de hoeveelheid water die aantoonbaar niet als afvalwater is afgevoerd.</text:p>
            <text:p text:style-name="al">Artikel 6 Belastingtarieven </text:p>
            <text:p text:style-name="al">1.  De belasting als bedoeld in artikel 3, eerste lid, onderdeel a, bedraagt per eigendom per belastingjaar € 94,29.</text:p>
            <text:p text:style-name="al">2.  De belasting als bedoeld in artikel 3, eerste lid, onderdeel b, bedraagt per eigendom per belastingjaar € 353,38.</text:p>
            <text:p text:style-name="al">3. De belasting als bedoeld in artikel 3, eerste lid, onderdeel c, bedraagt per eigendom dat wordt gebruikt door:</text:p>
            <text:list text:style-name="id1-3-2-2-1-41">
              <text:list-item text:style-override="id1-3-2-2-1-41-1">
                <text:number>1.</text:number>
                <text:p text:style-name="al">a. één persoon € 59,47;</text:p>
              </text:list-item>
              <text:list-item text:style-override="id1-3-2-2-1-41-2">
                <text:number>2.</text:number>
                <text:p text:style-name="al">b. twee personen € 118,93;</text:p>
              </text:list-item>
              <text:list-item text:style-override="id1-3-2-2-1-41-3">
                <text:number>3.</text:number>
                <text:p text:style-name="al">c. drie of meer personen € 178,40 per belastingjaar.</text:p>
              </text:list-item>
            </text:list>
            <text:p text:style-name="al">4. De belasting als bedoeld in artikel 3, eerste lid, onderdeel d, bedraagt per eigendom per belastingjaar voor iedere eenheid van 250 m3 afgevoerd water € 192,70.</text:p>
            <text:p text:style-name="al">5. Voor de toepassing van het derde lid is beslissend de gebruikssituatie op 1 januari van het belastingjaar of, wanneer de belastingplicht later aanvangt, de gebruikssituatie bij aanvang van de belastingplicht.</text:p>
            <text:p text:style-name="al">6. Voor de toepassing van het vierde lid wordt de hoeveelheid afgevoerd water boven 10.250 m3 buiten de heffing gelaten.</text:p>
            <text:p text:style-name="al">Artikel 7 Belastingjaar </text:p>
            <text:p text:style-name="al">Het belastingjaar is gelijk aan het kalenderjaar.</text:p>
            <text:p text:style-name="al">Artikel 8 Wijze van heffing </text:p>
            <text:p text:style-name="al">De belasting wordt bij wege van aanslag geheven.</text:p>
            <text:p text:style-name="al">Artikel 9 Ontstaan van de belastingschuld en heffing naar tijdsgelang </text:p>
            <text:p text:style-name="al">1. De belasting als bedoeld in artikel 3, eerste lid, onderdeel a en b zijn verschuldigd bij het begin van het belastingjaar.</text:p>
            <text:p text:style-name="al">2. De belasting als bedoeld in artikel 3, eerste lid, onderdeel c en d zijn verschuldigd bij het begin van het belastingjaar of, zo dit later is, bij de aanvang van de belastingplicht.</text:p>
            <text:p text:style-name="al">3. Indien de belastingplicht als bedoeld in artikel 2,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p text:style-name="al">4. 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p text:style-name="al">5. Bij de aanvang van de belastingplicht als bedoeld in artikel 3, eerste lid, onderdeel c en d op de eerste van een kalendermaand is over die maand de volle belasting verschuldigd. Bij aanvang op een later tijdstip wordt over de lopende kalendermaand geen belasting geheven.</text:p>
            <text:p text:style-name="al">6. Bij beëindiging van de belastingplicht als bedoeld in artikel 3, eerste lid, onderdeel c en d na de eerste van een kalendermaand is over die maand het volle belasting verschuldigd.</text:p>
            <text:p text:style-name="al">7. Het derde en vierde lid zijn niet van toepassing indien de belastingplichtige binnen de gemeente verhuist en aldaar een ander eigendom in gebruik neemt.</text:p>
            <text:p text:style-name="al">8. Voor de belastingbedragen tot € 10,00 vindt geen invordering plaats. Voor de toepassing van de vorige volzin wordt het totaal van op één aanslagbiljet verenigde verschuldigde bedragen rioolheffing of andere heffingen aangemerkt als één belastingbedrag.</text:p>
            <text:p text:style-name="al">Artikel 10 Termijnen van betaling </text:p>
            <text:p text:style-name="al">1. In afwijking van artikel 9, eerste lid, van de Invorderingswet 1990 moeten de aanslagen worden betaald in één termijn die vervalt op de laatste dag van de maand volgend op de maand die in de dagtekening van het aanslagbiljet is vermeld.</text:p>
            <text:p text:style-name="al">2. 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p text:style-name="al">3. 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p text:style-name="al">4. Met betrekking tot een ingevolge artikel 2, tweede lid, onderdeel c, van de Invorderingswet 1990, met een belastingaanslag gelijkgestelde beschikking inzake een bestuurlijke boete is het eerste lid van overeenkomstige toepassing.</text:p>
            <text:p text:style-name="al">5. De Algemene Termijnenwet is niet van toepassing op de in het eerste lid gestelde termijnen. </text:p>
            <text:p text:style-name="al">Artikel 11 Nadere regels door het college van burgemeester en wethouders </text:p>
            <text:p text:style-name="al">Het college van burgemeester en wethouders kan nadere regels geven met betrekking tot de heffing en de invordering van de rioolheffing.</text:p>
            <text:p text:style-name="al">Artikel 12 Overgangsrecht </text:p>
            <text:p text:style-name="al">De verordening rioolheffing 2017 van 21 december 2016 wordt ingetrokken met ingang van de in artikel 13, tweede, lid genoemde datum van ingang van de heffing, met dien verstande dat zij van toepassing blijft op de belastbare feiten die zich voor die datum hebben voorgedaan.</text:p>
            <text:p text:style-name="al">Artikel 13 Inwerkingtreding </text:p>
            <text:p text:style-name="al">1. Deze verordening treedt in werking met ingang van de dag na die van de bekendmaking.</text:p>
            <text:p text:style-name="al">2. De datum van ingang van de heffing is 1 januari 2018.</text:p>
            <text:p text:style-name="al">Artikel 14 Citeertitel </text:p>
            <text:p text:style-name="al">Deze verordening wordt aangehaald als: Verordening rioolheffing 2018.</text:p>
            <text:p text:style-name="al">alinea­</text:p>
            <text:p text:style-name="al">Aldus vastgesteld in de openbare raadsvergadering van 20 december 2017 </text:p>
            <text:p text:style-name="al">­</text:p>
            <text:p text:style-name="al">functie­</text:p>
            <text:p text:style-name="al">­</text:p>
            <text:p text:style-name="al">De voorzitter, A.M.J. Schaap</text:p>
            <text:p text:style-name="al">­</text:p>
            <text:p text:style-name="al">De griffier, mr. J.I.M. le Comte</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1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Renkum houdende belastingregels omtrent rioolgebruik 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25</meta:user-defined>
    <meta:user-defined meta:name="OVERHEIDop.GmbID/DC.identifier">gmb-2018-33125</meta:user-defined>
    <meta:user-defined meta:name="OVERHEID.TaxonomieBeleidsagenda/OVERHEID.category">Financiën | Organisatie en beleid</meta:user-defined>
    <meta:user-defined meta:name="OVERHEID.Gemeente/DC.spatial">Renku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2-15</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7_2</meta:user-defined>
    <meta:user-defined meta:name="OVERHEIDop.versieInformatie"/>
  </office:meta>
</office:document-meta>
</file>