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vrij project S.M. Hugo van Gijnweg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vrij project</text:span>
          </text:p>
            <text:p text:style-name="common-al">Burgemeester en wethouders van de gemeente Dordrecht maken bekend dat zij volgende aanvraag omgevingsvergunningvrij hebben verklaar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schilderen van houten kozijnen, ramen en deuren aan de galerijzijde</text:p>
            <text:p text:style-name="common-al">
            <text:span text:style-name="nadrukvet">Locatie: S.M. Hugo van Gijnweg 1 te Dordrecht</text:span>
          </text:p>
            <text:p text:style-name="common-al">Datum besluit: 1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1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1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1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vrij project S.M. Hugo van Gijnweg 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114</meta:user-defined>
    <meta:user-defined meta:name="OVERHEIDop.GmbID/DC.identifier">gmb-2018-33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JE 55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51.21 423231.59</meta:user-defined>
    <meta:user-defined meta:name="OVERHEIDop.versieInformatie"/>
  </office:meta>
</office:document-meta>
</file>