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klaan 16 te Bussum</text:p>
      <text:section text:name="zakelijke-mededeling_id1-3-2" text:style-name="zakelijke-mededeling">
        <text:section text:name="zakelijke-mededeling-tekst_id1-3-2-1" text:style-name="zakelijke-mededeling-tekst">
          <text:section text:name="tekst_id1-3-2-1-1" text:style-name="tekst">
            <text:p text:style-name="common-al">Op 7 februari 2018 heeft de gemeente een aanvraag ontvangen voor het snoeien van een Catalpa vanwege de slechte conditie van de boom op locatie Parklaan 16 te Bussum. De aanvraag is geregistreerd onder zaaknummer HZ_WABO-18-0211.</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
              <text:span text:style-name="nadrukvet">Openingstijden balie Vergunningen, Toezicht en Handhaving:</text:span>
            </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113</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113</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113</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rklaan 16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3113</meta:user-defined>
    <meta:user-defined meta:name="OVERHEIDop.GmbID/DC.identifier">gmb-2018-331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KM 16</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950.47 476038.45</meta:user-defined>
    <meta:user-defined meta:name="OVERHEIDop.versieInformatie"/>
  </office:meta>
</office:document-meta>
</file>