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Riouwstraat t.o. 100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ctiviteit: </text:span>
          </text:p>
            <text:list text:style-name="id1-3-2-1-1-6">
              <text:list-item text:style-override="id1-3-2-1-1-6-1">
                <text:number>•</text:number>
                <text:p text:style-name="al">Kap</text:p>
              </text:list-item>
            </text:list>
            <text:p text:style-name="common-al">Voor: het vellen of te doen vellen van een houtopstand (zilveresdoorn (Acer saccharinu</text:p>
            <text:p text:style-name="common-al">
            <text:span text:style-name="nadrukvet">Locatie: Riouwstraat t.o. 100 Dordrecht</text:span>
          </text:p>
            <text:p text:style-name="common-al">Datum besluit: 6 februari 2018</text:p>
            <text:p text:style-name="common-al">
            <text:span text:style-name="nadrukvet">Inzage</text:span>
            <text:span text:style-name="nadrukvet"/>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Bezwaar</text:span>
          </text:p>
            <text:p text:style-name="last-al">Tegen bovenstaand besluit kan een belanghebbende op grond van de Algemene wet bestuursrecht binnen 6 weken na verzending aan de aanvrager een bezwaarschrift indienen bij het college van burgemeester en wethouders van de gemeente Dordrecht, Postbus 8, 3300 AA Dordrecht. 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3106</text:span><text:line-break/><text:date style:data-style-name="dag" text:fixed="true" text:date-value="2018-02-15"/><text:line-break/><text:date style:data-style-name="jaar" text:fixed="true" text:date-value="2018-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3106</text:span><text:date style:data-style-name="nicedate" text:fixed="true" text:date-value="2018-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3106</text:span><text:date style:data-style-name="nicedate" text:fixed="true" text:date-value="2018-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mgevingsvergunning Riouwstraat t.o. 100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5</meta:user-defined>
    <meta:user-defined meta:name="OVERHEIDop.publicationIssue">33106</meta:user-defined>
    <meta:user-defined meta:name="OVERHEIDop.GmbID/DC.identifier">gmb-2018-3310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2XM 58</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6408.99 424734.74</meta:user-defined>
    <meta:user-defined meta:name="OVERHEIDop.versieInformatie"/>
  </office:meta>
</office:document-meta>
</file>