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6 lichtmasten, Beethovenlaan 120, Aalsmeer - Zaaknummer Z-2017/05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december 2017</text:span>
          </text:p>
            <text:p text:style-name="common-al">Het plaatsen van 6 lichtmasten voor sportveldverlichting op veld 6 van FC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6 lichtmasten, Beethovenlaan 120, Aalsmeer - Zaaknummer Z-2017/052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31</meta:user-defined>
    <meta:user-defined meta:name="OVERHEIDop.GmbID/DC.identifier">gmb-2018-331</meta:user-defined>
    <meta:user-defined meta:name="OVERHEID.TaxonomieBeleidsagenda/OVERHEID.category">Ruimte en infrastructuur | Organisatie en beleid</meta:user-defined>
    <meta:user-defined meta:name="OVERHEIDop.referentienummer">Z-2017/052515</meta:user-defined>
    <meta:user-defined meta:name="DCTERMS.abstract">Het plaatsen van 6 lichtmasten voor sportveldverlichting op veld 6 van FC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