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Houtzagerij 3 t/m 43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Houtzagerij 3 t/m 43, pcnb, het oprichten van      21 eengezinswoningen, ingekomen 20 december 2017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last-al"> 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3309</text:span><text:line-break/><text:date style:data-style-name="dag" text:fixed="true" text:date-value="2018-01-05"/><text:line-break/><text:date style:data-style-name="jaar" text:fixed="true" text:date-value="2018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309</text:span><text:date style:data-style-name="nicedate" text:fixed="true" text:date-value="2018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309</text:span><text:date style:data-style-name="nicedate" text:fixed="true" text:date-value="2018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Houtzagerij 3 t/m 43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5</meta:user-defined>
    <meta:user-defined meta:name="OVERHEIDop.publicationIssue">3309</meta:user-defined>
    <meta:user-defined meta:name="OVERHEIDop.GmbID/DC.identifier">gmb-2018-330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ren</meta:user-defined>
    <meta:user-defined meta:name="OVERHEID.PostcodeHuisnummer/OVERHEIDop.postcodeHuisnummer">1251</meta:user-defined>
    <meta:user-defined meta:name="OVERHEIDop.woonplaats">Laren</meta:user-defined>
    <meta:user-defined meta:name="OVERHEIDop.straatnaam">Zijtak</meta:user-defined>
    <meta:user-defined meta:name="OVERHEIDgvop.Informatietype/DC.type">Beschikkingen | aanvraag</meta:user-defined>
    <meta:user-defined meta:name="OVERHEID.Gemeente/OVERHEID.authority">Laren</meta:user-defined>
    <meta:user-defined meta:name="OVERHEID.Gemeente/DCTERMS.publisher">Laren</meta:user-defined>
    <meta:user-defined meta:name="OVERHEID.EPSG28992/DC.spatial">143976 473771</meta:user-defined>
    <meta:user-defined meta:name="OVERHEIDop.versieInformatie"/>
  </office:meta>
</office:document-meta>
</file>