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rbert H. Dowweg 13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februari 2018 een aanvraag voor een omgevingsvergunning (W-AOV180088) hebben ontvangen voor het bouwen van magazijnen (fase 1B) op de locatie <text:span text:style-name="nadrukvet">Herbert H. Dowweg 13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rbert H. Dowweg 13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089</meta:user-defined>
    <meta:user-defined meta:name="OVERHEIDop.GmbID/DC.identifier">gmb-2018-3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311.96 372584.1</meta:user-defined>
    <meta:user-defined meta:name="OVERHEIDop.versieInformatie"/>
  </office:meta>
</office:document-meta>
</file>