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Scharnegoutum, Sint Martensdyk  ontheffing geluidhinder (tijdstip: donderdag 12 april 2018 van 23:30 uur tot en met vrijdag 13 april 2018 06:00 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op grond van artikel 8.3, lid 3 van het Bouwbesluit 2012 en de Algemene Plaatselijke Verordening van de Gemeente Súdwest-Fryslân artikel 4:6a ontheffing verlenen<text:span text:style-name="nadrukvet"/>van het verbod om geluidshinder te veroorzaken bij de werkzaamheden waarbij niet voldaan kan worden aan de eisen van het bouwbesluit:</text:p>
            <text:p text:style-name="common-al"/>
            <text:p text:style-name="common-al">Scharnegoutum, Sint Martensdyk BO20180002 ontheffing geluidhinder (tijdstip: donderdag 12 april 2018 van 23:30 uur tot en met vrijdag 13 april 2018 06:00 uur) (datum verzending brief / besluit: 8-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8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8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8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shinder, Scharnegoutum, Sint Martensdyk  ontheffing geluidhinder (tijdstip: donderdag 12 april 2018 van 23:30 uur tot en met vrijdag 13 april 2018 0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087</meta:user-defined>
    <meta:user-defined meta:name="OVERHEIDop.GmbID/DC.identifier">gmb-2018-330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meta:user-defined>
    <meta:user-defined meta:name="OVERHEIDop.woonplaats">Scharnegoutum</meta:user-defined>
    <meta:user-defined meta:name="OVERHEIDop.straatnaam">Sint Martens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256 563649</meta:user-defined>
    <meta:user-defined meta:name="OVERHEIDop.versieInformatie"/>
  </office:meta>
</office:document-meta>
</file>