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Hoofddorp, Markenburg, verkoop van oliebollen, 16 november 2018 tot en met 31 december 2018, verzenddatum 12-02-2018, zaaknummer 2600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8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8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8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oofddorp, Markenburg, verkoop van oliebollen, 16 november 2018 tot en met 31 december 2018, verzenddatum 12-02-2018, zaaknummer 2600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84</meta:user-defined>
    <meta:user-defined meta:name="OVERHEIDop.GmbID/DC.identifier">gmb-2018-33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DS 67</meta:user-defined>
    <meta:user-defined meta:name="OVERHEIDop.woonplaats">Hoofddorp</meta:user-defined>
    <meta:user-defined meta:name="OVERHEIDop.straatnaam">Markenbur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16 479580</meta:user-defined>
    <meta:user-defined meta:name="OVERHEIDop.versieInformatie"/>
  </office:meta>
</office:document-meta>
</file>