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inkweg 3 in Hengelo (Gld),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melding ontvangen voor het saneren van asbest golfplaten aan de Antinkweg 3 in Hengelo (Gld). De melding is geregistreerd onder kenmerk SXO495457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8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8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8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inkweg 3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82</meta:user-defined>
    <meta:user-defined meta:name="OVERHEIDop.GmbID/DC.identifier">gmb-2018-3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V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933</meta:user-defined>
    <meta:user-defined meta:name="OVERHEID.EPSG28992/DC.spatial">222185 451691</meta:user-defined>
    <meta:user-defined meta:name="OVERHEID.EPSG28992/DC.spatial">222228.93 451737.51</meta:user-defined>
    <meta:user-defined meta:name="OVERHEIDop.versieInformatie"/>
  </office:meta>
</office:document-meta>
</file>