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Hoofddorp, Floriande, verkoop van oliebollen, 1 november 2018 tot en met 31 december 2020, verzenddatum 12-02-2018, zaaknummer 2600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08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8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8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Hoofddorp, Floriande, verkoop van oliebollen, 1 november 2018 tot en met 31 december 2020, verzenddatum 12-02-2018, zaaknummer 2600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80</meta:user-defined>
    <meta:user-defined meta:name="OVERHEIDop.GmbID/DC.identifier">gmb-2018-33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DR 64</meta:user-defined>
    <meta:user-defined meta:name="OVERHEIDop.woonplaats">Hoofddorp</meta:user-defined>
    <meta:user-defined meta:name="OVERHEIDop.straatnaam">Almkerk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53 480175</meta:user-defined>
    <meta:user-defined meta:name="OVERHEIDop.versieInformatie"/>
  </office:meta>
</office:document-meta>
</file>