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december 2017, Bosweg 6, 4861 PG </text:p>
            <text:p text:style-name="common-al">bouwen woning met aanbouw en aanleggen in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8</meta:user-defined>
    <meta:user-defined meta:name="OVERHEIDop.GmbID/DC.identifier">gmb-2018-3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G</meta:user-defined>
    <meta:user-defined meta:name="OVERHEIDop.woonplaats">Chaa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8 393519</meta:user-defined>
    <meta:user-defined meta:name="OVERHEIDop.versieInformatie"/>
  </office:meta>
</office:document-meta>
</file>