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Hindeloopen, Oude Weide 6 het plaatsen van een schaftkeet en een zeecontainer voor een periode van 3 maan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Hindeloopen, Oude Weide 6 OV20180036 het plaatsen van een schaftkeet en een zeecontainer voor een periode van 3 maanden (datum verzending brief / besluit: 8-2-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7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7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7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Hindeloopen, Oude Weide 6 het plaatsen van een schaftkeet en een zeecontainer voor een periode van 3 maa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076</meta:user-defined>
    <meta:user-defined meta:name="OVERHEIDop.GmbID/DC.identifier">gmb-2018-330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X 6</meta:user-defined>
    <meta:user-defined meta:name="OVERHEIDop.woonplaats">Hindeloopen</meta:user-defined>
    <meta:user-defined meta:name="OVERHEIDop.straatnaam">Oude wei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892 550592</meta:user-defined>
    <meta:user-defined meta:name="OVERHEIDop.versieInformatie"/>
  </office:meta>
</office:document-meta>
</file>