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bouwen van een dakopbouw aan de achterzijde van de woning, Tureluur 33,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Tureluur 33 te Ilpendam voor het bouwen van een dakopbouw aan de achterzijde van de woning (ingekomen 12 februari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3071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71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71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bouwen van een dakopbouw aan de achterzijde van de woning, Tureluur 33,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3071</meta:user-defined>
    <meta:user-defined meta:name="OVERHEIDop.GmbID/DC.identifier">gmb-2018-330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2VJ 33</meta:user-defined>
    <meta:user-defined meta:name="OVERHEIDop.woonplaats">Ilpendam</meta:user-defined>
    <meta:user-defined meta:name="OVERHEIDop.straatnaam">Tureluur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588 497771</meta:user-defined>
    <meta:user-defined meta:name="OVERHEIDop.versieInformatie"/>
  </office:meta>
</office:document-meta>
</file>