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Oude Oppenhuizerweg 8 het slopen van het Lidl-fili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neek, Oude Oppenhuizerweg 8 OV20180086 het slopen van het Lidl-filiaal (datum verzending brief / besluit: 5-2-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7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7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7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Oude Oppenhuizerweg 8 het slopen van het Lidl-fili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70</meta:user-defined>
    <meta:user-defined meta:name="OVERHEIDop.GmbID/DC.identifier">gmb-2018-33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A 23</meta:user-defined>
    <meta:user-defined meta:name="OVERHEIDop.woonplaats">Sneek</meta:user-defined>
    <meta:user-defined meta:name="OVERHEIDop.straatnaam">Oude Oppenhuiz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12 560183</meta:user-defined>
    <meta:user-defined meta:name="OVERHEIDop.versieInformatie"/>
  </office:meta>
</office:document-meta>
</file>