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rioolheffing Verordening rioolheffing 2018</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let op artikel 228a, van de Gemeentewet;</text:p>
            <text:p text:style-name="al"/>
            <text:p text:style-name="al">
            <text:span text:style-name="nadrukvet">besluit</text:span>:</text:p>
            <text:p text:style-name="al"/>
            <text:p text:style-name="al">vast te stellen de:</text:p>
            <text:p text:style-name="al"/>
            <text:p text:style-name="al">
            <text:span text:style-name="nadrukcur">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item text:style-override="id1-3-2-2-1-3-4">
                <text:number>d.</text:number>
                <text:p text:style-name="al">recreatieterreinen: gronden die volgens het van kracht zijnde bestemmingsplan bestemd zijn voor plaatsen voor en recreatief bewonen van stacaravans, chalets, recreatieverblijven en andere kampeermiddelen.</text:p>
              </text:list-item>
              <text:list-item text:style-override="id1-3-2-2-1-3-5">
                <text:number>e.</text:number>
                <text:p text:style-name="al">recreatieve bewoning: bewoning die plaats vindt in het kader van verblijfsrecreatie en vrijetijdsbesteding door personen die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bebouwd perceel.</text:p>
              </text:list-item>
              <text:list-item text:style-override="id1-3-2-2-5-3">
                <text:number>2.</text:number>
                <text:p text:style-name="al">De belasting wordt geheven naar een vast bedrag per bebouwd perceel voor zover dat perceel een aansluiting heeft voor de afvoer van afvalwater, onderscheiden naar een één- of meerpersoons-huishouding.</text:p>
              </text:list-item>
              <text:list-item text:style-override="id1-3-2-2-5-4">
                <text:number>3.</text:number>
                <text:p text:style-name="al">Voor de vaststelling van het aantal personen, als bedoeld in artikel 7, onder b en c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5">
                <text:number>4.</text:number>
                <text:p text:style-name="al">De belasting wordt geheven naar een vast bedrag voor een recreatieterreinen, voor zover dat perceel een aansluiting heeft voor de afvoer van afvalwater.</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belasting wordt geheven voor het gebruik van een bebouwd perceel of gedeelte daarvan als bedoeld in artikel 4: </text:p>
            <text:p text:style-name="al">voor zover de percelen niet dienen tot bewoning en voor zover de bij die percelen behorende aansluitpunten uitsluitend dienen voor de afvoer van hemelwater en een kleiner bebouwd grondoppervlak hebben dan 35 m2.</text:p>
          </text:section>
          <text:section text:name="artikel_id1-3-2-2-7" text:style-name="artikel">
            <text:p text:style-name="artikel_kop_titel"><text:span text:style-name="artikel_kop_label">Artikel</text:span> <text:span text:style-name="artikel_kop_nr">7</text:span> Belastingtarieven</text:p>
            <text:p text:style-name="al">Het vaste bedrag van de rioolheffing als bedoeld in artikel 5 bedraagt voor:</text:p>
            <text:list text:style-name="id1-3-2-2-7-3">
              <text:list-item text:style-override="id1-3-2-2-7-3-1">
                <text:number>a.</text:number>
                <text:p text:style-name="al">het gebruik van elk bebouwd perceel € 75,65 per jaar (basistarief);</text:p>
              </text:list-item>
              <text:list-item text:style-override="id1-3-2-2-7-3-2">
                <text:number>b.</text:number>
                <text:p text:style-name="al">het gebruik van elk bebouwd perceel, van waaruit een eenpersoonshuishouding huishoudelijk afvalwater kan afvoeren, € 113,00 per aansluiting per jaar;</text:p>
              </text:list-item>
              <text:list-item text:style-override="id1-3-2-2-7-3-3">
                <text:number>c.</text:number>
                <text:p text:style-name="al">het gebruik van elk bebouwd perceel, van waaruit een meerpersoonshuishouding huishoudelijk afvalwater kan afvoeren, € 161,65 per aansluiting per jaar;</text:p>
              </text:list-item>
              <text:list-item text:style-override="id1-3-2-2-7-3-4">
                <text:number>d.</text:number>
                <text:p text:style-name="al">het gebruik van elk bebouwd perceel, van waaruit bedrijfsafvalwater kan worden afgevoerd € 257,00 per aansluiting per jaar;</text:p>
              </text:list-item>
              <text:list-item text:style-override="id1-3-2-2-7-3-5">
                <text:number>e.</text:number>
                <text:p text:style-name="al">het gebruik van recreatieterreinen, van waaruit afvalwater kan worden afgevoerd € 118,65 per jaar (de helft van het basistarief + de helft van het tarief meerpersoonshuishoud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gebruik van een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gebruik van een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is niet van toepassing indien de belastingplichtige binnen de gemeente verhuist en aldaar een ander perceel in gebruik neemt.</text:p>
              </text:list-item>
              <text:list-item text:style-override="id1-3-2-2-10-6">
                <text:number>5.</text:number>
                <text:p text:style-name="al">Belastingbedragen van minder dan € 10,00 worden niet geheven.</text:p>
              </text:list-item>
              <text:list-item text:style-override="id1-3-2-2-10-7">
                <text:number>6.</text:number>
                <text:p text:style-name="al">voor de toepassing van het bepaalde onder lid 5 wordt het totaal van de op één aanslagbiljet verenigde aanslagen rioolheffing of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3 gelijke termijnen waarvan de eerste vervalt op de laatste dag van de maand volgend op de maand die in de dagtekening van het aanslagbiljet is vermeld en de volgende telkens twee maanden later.</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item text:style-override="id1-3-2-2-13-4">
                <text:number> 3. </text:number>
                <text:p text:style-name="al">Gelijktijdig met de inwerkingtreding van deze verordening worden de volgende verordeningen ingetrokken:</text:p>
                <text:p text:style-name="al">“Verordening rioolheffing 2018” van de gemeente Franekeradeel, vastgesteld in de raad van 7 december 2017;</text:p>
                <text:p text:style-name="al">“Verordening rioolheffing 2018” van de gemeente het Bildt, vastgesteld in de raad van 7 december 2017;</text:p>
                <text:p text:style-name="al">“Verordening rioolheffing 2018” van de gemeente Menameradiel, vastgesteld in de raad van 7 december 2017 en</text:p>
                <text:p text:style-name="al">“Verordening rioolheffing 2018” van de gemeente Littenseradiel, vastgesteld in de raad van 4 december 2017; deze intrekking geldt alleen voor dat deel van de gemeente Littenseradiel, welk is toegevoegd aan de gemeente Waadhoeke;</text:p>
                <text:p text:style-name="al">met dien verstande, dat zij van toepassing blijven op de belastbare feiten die zich voor die datum hebben voorgedaan.</text:p>
              </text:list-item>
              <text:list-item text:style-override="id1-3-2-2-13-5">
                <text:number> 4. </text:number>
                <text:p text:style-name="al">Deze verordening kan worden aangehaald als “Verordening rioolheffing 2018”.</text:p>
              </text:list-item>
            </text:list>
          </text:section>
        </text:section>
        <text:section text:name="regeling-sluiting_id1-3-2-3" text:style-name="regeling-sluiting">
          <text:section text:name="ondertekening_id1-3-2-3-1">
            <text:p><text:span text:style-name="functie">Aldus vastgesteld door de raad van de gemeente Waadhoeke in zijn openbare vergadering van 2 januari 2018;</text:span></text:p>
            <text:p><text:span text:style-name="functie">,voorzitter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07</meta:user-defined>
    <meta:user-defined meta:name="OVERHEIDop.GmbID/DC.identifier">gmb-2018-3307</meta:user-defined>
    <meta:user-defined meta:name="OVERHEID.TaxonomieBeleidsagenda/OVERHEID.category">Financiën | Organisatie en beleid</meta:user-defined>
    <meta:user-defined meta:name="OVERHEID.Gemeente/DC.spatial">Waadhoeke</meta:user-defined>
    <meta:user-defined meta:name="DC.source">artikel 228a van de Gemeentewet;1.0:c:BWBR0005416&amp;artikel=228a&amp;g=2018-01-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69_1</meta:user-defined>
    <meta:user-defined meta:name="OVERHEIDop.versieInformatie"/>
  </office:meta>
</office:document-meta>
</file>