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vende wijziging Aanwijzingsbesluit categorieën van bezwaarschriften waarbij ambtelijk kan worden geh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het hoofd Juridische diensten van de het cluster Bestuurs- en concernondersteuning van 19 januari 2018; 18bb542;</text:p>
            <text:p text:style-name="al"/>
            <text:p text:style-name="al">gelet op artikel 2, derde lid, van de Verordening behandeling bezwaarschriften 2008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Zevende wijziging Aanwijzingsbesluit categorieën van bezwaarschriften waarbij ambtelijk kan worden gehoor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ijlage behorend bij artikel 1 van het Aanwijzingsbesluit categorieën van bezwaarschriften waarbij ambtelijk kan worden gehoord, wordt als volgt gewijzigd.</text:p>
            <text:p text:style-name="al"/>
            <text:p text:style-name="al">A</text:p>
            <text:p text:style-name="al">In onderdeel A onder 20 wordt na ‘Participatiewet’ ingevoegd: , de Wet inkomensvoorziening oudere en gedeeltelijk arbeidsongeschikte gewezen zelfstandigen, de Wet inkomensvoorziening oudere en gedeeltelijk arbeidsongeschikte werkloze werknemers, het Besluit bijstandsverlening zelfstandigen. </text:p>
            <text:p text:style-name="al"/>
            <text:p text:style-name="al">B</text:p>
            <text:p text:style-name="al">Onderdeel A onder 28 komt te luiden: </text:p>
            <text:list text:style-name="id1-3-2-2-1-9">
              <text:list-item text:style-override="id1-3-2-2-1-9-1">
                <text:number>28.</text:number>
                <text:p text:style-name="al">last onder bestuursdwang en last onder dwangsom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e dagtekening van het Gemeenteblad waarin he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30 januari 2018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C.M.</text:span>
            <text:span text:style-name="achternaam">Sjerp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B.J.</text:span>
            <text:span text:style-name="achternaam">Eerdmans, l.b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8, nummer 11, is uitgegeven op 31 januari 2018 en ligt op dins-, woens- en donderdagen van 9.00 tot 13.00 uur ter inzage bij het Bestuurlijk Informatiecentrum Rotterdam (BIR), locatie Wachtruimte Timmerhuis, Halve 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06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6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6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vende wijziging Aanwijzingsbesluit categorieën van bezwaarschriften waarbij ambtelijk kan worden geh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68</meta:user-defined>
    <meta:user-defined meta:name="OVERHEIDop.GmbID/DC.identifier">gmb-2018-33068</meta:user-defined>
    <meta:user-defined meta:name="OVERHEID.TaxonomieBeleidsagenda/OVERHEID.category">Bestuur | Organisatie en beleid</meta:user-defined>
    <meta:user-defined meta:name="OVERHEID.Gemeente/DC.spatial">Rotterdam</meta:user-defined>
    <meta:user-defined meta:name="DC.source">;http://decentrale.regelgeving.overheid.nl/cvdr/xhtmloutput/Historie/Rotterdam/375145/375145_1.html</meta:user-defined>
    <meta:user-defined meta:name="OVERHEIDop.referentienummer">Gemeenteblad 2018, nummer 11</meta:user-defined>
    <meta:user-defined meta:name="DCTERMS.alternative">Aanwijzingsbesluit categorieën van bezwaarschriften waarbij ambtelijk kan worden gehoo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versieInformatie"/>
  </office:meta>
</office:document-meta>
</file>