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enhof 17, 2872 BC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reguliere aanvraag met zaaknummer SXO-20173499 voor een omgevingsvergunning voor het plaatsen van een toegangshek met twee penanten op locatie Parelhoenhof 17, 2872 BC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hoenhof 17, 2872 BC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65</meta:user-defined>
    <meta:user-defined meta:name="OVERHEIDop.GmbID/DC.identifier">gmb-2018-3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77.86 439597.86</meta:user-defined>
    <meta:user-defined meta:name="OVERHEIDop.versieInformatie"/>
  </office:meta>
</office:document-meta>
</file>