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Bordine 2 het plaatsen van een rookgasafvoerkanaal aan de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Sneek, Bordine 2 OV20170925 het plaatsen van een rookgasafvoerkanaal aan de zijgevel (datum verzending brief / besluit: 7-2-2018)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6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6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6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Bordine 2 het plaatsen van een rookgasafvoerkanaal aan de zij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064</meta:user-defined>
    <meta:user-defined meta:name="OVERHEIDop.GmbID/DC.identifier">gmb-2018-330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AD 2</meta:user-defined>
    <meta:user-defined meta:name="OVERHEIDop.woonplaats">Sneek</meta:user-defined>
    <meta:user-defined meta:name="OVERHEIDop.straatnaam">Bordi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423 561437</meta:user-defined>
    <meta:user-defined meta:name="OVERHEIDop.versieInformatie"/>
  </office:meta>
</office:document-meta>
</file>