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It Heidenskip, Heidenskipsterdyk 67 het bouwen van een woonboerd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It Heidenskip, Heidenskipsterdyk 67 OV20180078 het bouwen van een woonboerderij (datum verzending brief / besluit: 9-2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05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5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5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It Heidenskip, Heidenskipsterdyk 67 het bouwen van een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058</meta:user-defined>
    <meta:user-defined meta:name="OVERHEIDop.GmbID/DC.identifier">gmb-2018-33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24HW 67</meta:user-defined>
    <meta:user-defined meta:name="OVERHEIDop.woonplaats">It Heidenskip</meta:user-defined>
    <meta:user-defined meta:name="OVERHEIDop.straatnaam">Heidenskipsterdyk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1576 550532</meta:user-defined>
    <meta:user-defined meta:name="OVERHEIDop.versieInformatie"/>
  </office:meta>
</office:document-meta>
</file>