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Croleskwartier 1 het plaatsen van een luifel aan de noord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IJlst, Croleskwartier 1 OV20180005 het plaatsen van een luifel aan de noordgevel (datum verzending brief / besluit: 5-2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0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Croleskwartier 1 het plaatsen van een luifel aan de noord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52</meta:user-defined>
    <meta:user-defined meta:name="OVERHEIDop.GmbID/DC.identifier">gmb-2018-33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HB 1</meta:user-defined>
    <meta:user-defined meta:name="OVERHEIDop.woonplaats">IJlst</meta:user-defined>
    <meta:user-defined meta:name="OVERHEIDop.straatnaam">Croleskwartier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510 557713</meta:user-defined>
    <meta:user-defined meta:name="OVERHEIDop.versieInformatie"/>
  </office:meta>
</office:document-meta>
</file>