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milieu St. Lambertusweg 1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zijn voornemens een omgevingsvergunning in te trekken voor het houden van vleeskalveren en fokgeiten op de locatie St. Lambertusweg 17 te Gemonde.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Het ontwerpbesluit ligt op afspraak van 23 februari 2018 tot en met 5 april 2018 ter inzage in het gemeentehuis. Voor een afspraak kunt u contact opnemen met het team Vergunningen, Toezicht en Handhaving op telefoonnummer (073) 553 11 50.</text:p>
            <text:p text:style-name="last-al">Een ieder kan binnen de bovengenoemde termijn van 6 weken zienswijzen tegen het ontwerpbesluit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5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 milieu St. Lambertusweg 1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051</meta:user-defined>
    <meta:user-defined meta:name="OVERHEIDop.GmbID/DC.identifier">gmb-2018-33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A 17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44 402292</meta:user-defined>
    <meta:user-defined meta:name="OVERHEIDop.versieInformatie"/>
  </office:meta>
</office:document-meta>
</file>