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bouwwerkzaamheden van 6 tot en met 14 april 2018, Brink 20, Amstelveen - Zaaknummer Z-2018/008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2 februari 2018</text:span>
          </text:p>
            <text:p text:style-name="common-al">Bouwwerkzaamheden van 6 tot en met 14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bouwwerkzaamheden van 6 tot en met 14 april 2018, Brink 20, Amstelveen - Zaaknummer Z-2018/008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50</meta:user-defined>
    <meta:user-defined meta:name="OVERHEIDop.GmbID/DC.identifier">gmb-2018-33050</meta:user-defined>
    <meta:user-defined meta:name="OVERHEID.TaxonomieBeleidsagenda/OVERHEID.category">Ruimte en infrastructuur | Organisatie en beleid</meta:user-defined>
    <meta:user-defined meta:name="OVERHEIDop.referentienummer">Z-2018/008458</meta:user-defined>
    <meta:user-defined meta:name="DCTERMS.abstract">Bouwwerkzaamheden van 6 tot en met 14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