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tdraaiersstraat 4 a het plaatsen van hekwerk/a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tdraaiersstraat 4 a OV20180077 het plaatsen van hekwerk/afscheiding (legalisatie) (datum verzending brief / besluit: 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tdraaiersstraat 4 a het plaatsen van hekwerk/afscheiding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48</meta:user-defined>
    <meta:user-defined meta:name="OVERHEIDop.GmbID/DC.identifier">gmb-2018-33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G 4a</meta:user-defined>
    <meta:user-defined meta:name="OVERHEIDop.woonplaats">Sneek</meta:user-defined>
    <meta:user-defined meta:name="OVERHEIDop.straatnaam">Houtdraai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73 561323</meta:user-defined>
    <meta:user-defined meta:name="OVERHEIDop.versieInformatie"/>
  </office:meta>
</office:document-meta>
</file>