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“Hoge Stoep Festival”, Hemelrijkstraat 2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7 februari 2018</text:p>
            <text:p text:style-name="common-al">Aan de Stichting Hoge Stoep Festival is vergunning verleend voor een buurtevenement “Hoge Stoep Festival” aan de Hemelrijkstraat 29 te Sint-Michielsgestel op:</text:p>
            <text:p text:style-name="common-al">-<text:span text:style-name="nadrukvet">Zaterdag 30 juni 2018 van 14.00 uur tot 24.00 uur.</text:span>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r is een ontheffing voor het geluid afgegev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047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4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4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“Hoge Stoep Festival”, Hemelrijkstraat 2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3047</meta:user-defined>
    <meta:user-defined meta:name="OVERHEIDop.GmbID/DC.identifier">gmb-2018-330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29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152 407482</meta:user-defined>
    <meta:user-defined meta:name="OVERHEIDop.versieInformatie"/>
  </office:meta>
</office:document-meta>
</file>