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Easterein, Tsjerkebuorren 1 het restaureren van het interieur van de pastori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Easterein, Tsjerkebuorren 1 OV20180020 het restaureren van het interieur van de pastorie (datum verzending brief / besluit: 7-2-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045</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5</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045</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Easterein, Tsjerkebuorren 1 het restaureren van het interieur van de pastor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3045</meta:user-defined>
    <meta:user-defined meta:name="OVERHEIDop.GmbID/DC.identifier">gmb-2018-330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4GX 1</meta:user-defined>
    <meta:user-defined meta:name="OVERHEIDop.woonplaats">Easterein</meta:user-defined>
    <meta:user-defined meta:name="OVERHEIDop.straatnaam">Tsjerkebuor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0576 567904</meta:user-defined>
    <meta:user-defined meta:name="OVERHEIDop.versieInformatie"/>
  </office:meta>
</office:document-meta>
</file>