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“Pup-Up restaurant 2018”, Woud 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 7 februari 2018</text:p>
            <text:p text:style-name="common-al">Aan Van Zoggel Complete Catering is vergunning verleend voor het organiseren van evenementen middels een “Pop-Up  restaurant 2018” in een weiland, aan het Woud 1 te Berlicum op:</text:p>
            <text:p text:style-name="common-al">-<text:span text:style-name="nadrukvet">Donderdag 24 mei 2018 tot en met dinsdag 29 mei 2018 van 16.00 uur tot 24.00 uur </text:span></text:p>
            <text:p text:style-name="common-al">Er is ontheffing verleend ex art. 35 van de Drank- en Horecawet voor het verstrekken van zwak-alcoholhoudende drank.</text:p>
            <text:p text:style-name="common-al">Er is ontheffing geluid afgegev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040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40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40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“Pup-Up restaurant 2018”, Woud 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3040</meta:user-defined>
    <meta:user-defined meta:name="OVERHEIDop.GmbID/DC.identifier">gmb-2018-330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VK 1</meta:user-defined>
    <meta:user-defined meta:name="OVERHEIDop.woonplaats">Berlicum</meta:user-defined>
    <meta:user-defined meta:name="OVERHEIDop.straatnaam">Woud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241 407757</meta:user-defined>
    <meta:user-defined meta:name="OVERHEIDop.versieInformatie"/>
  </office:meta>
</office:document-meta>
</file>