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kadastrale splitsingsvergunning, Gansstraat 153 te Utrecht, HZ_HUIS-17-32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sstraat 153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t betreft een aanvraag voor het splitsen van het gebouw in meerdere appartementsrechten ten behoeve van verk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7-323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: 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1-01-2018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3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3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3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dastrale splitsingsvergunning, Gansstraat 153 te Utrecht, HZ_HUIS-17-32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38</meta:user-defined>
    <meta:user-defined meta:name="OVERHEIDop.GmbID/DC.identifier">gmb-2018-33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EG 153</meta:user-defined>
    <meta:user-defined meta:name="OVERHEIDop.woonplaats">Utrecht</meta:user-defined>
    <meta:user-defined meta:name="OVERHEIDop.straatnaam">Gans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188 454574</meta:user-defined>
    <meta:user-defined meta:name="OVERHEIDop.versieInformatie"/>
  </office:meta>
</office:document-meta>
</file>