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stadsgracht  het plaatsen van een fontein en elektra kast incl. kabels en leid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stadsgracht OV20180010 het plaatsen van een fontein en elektra kast incl. kabels en leidingen in strijd met het bestemmingsplan (datum verzending brief / besluit: 6-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3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3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3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ogend stadsgracht  het plaatsen van een fontein en elektra kast incl. kabels en leidingen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36</meta:user-defined>
    <meta:user-defined meta:name="OVERHEIDop.GmbID/DC.identifier">gmb-2018-33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D 9</meta:user-defined>
    <meta:user-defined meta:name="OVERHEIDop.woonplaats">Sneek</meta:user-defined>
    <meta:user-defined meta:name="OVERHEIDop.straatnaam">Hooge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85 560313</meta:user-defined>
    <meta:user-defined meta:name="OVERHEIDop.versieInformatie"/>
  </office:meta>
</office:document-meta>
</file>