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wijkfeest, Alteveer t Cranev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oningsdag wijkfeest</text:p>
            <text:p text:style-name="common-al">Locatie: Alteveer t Cranevelt, Angerenstein,</text:p>
            <text:p text:style-name="common-al">Arnhem West (Heijenoord, Lombok, Klingelbeek), Calluna, Elden, Elderveld, Hoogkamp, De Laar, Presikhaaf, Schaarsbergen, Sonsbeek Noord, Vrehoek, Rijkerswoerd, Angerenstein, park Sonsbeek</text:p>
            <text:p text:style-name="common-al"/>
            <text:p text:style-name="common-al">Datum: 27 april 2018</text:p>
            <text:p text:style-name="common-al">Dossiernummer: 220659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wijkfeest, Alteveer t Cranev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35</meta:user-defined>
    <meta:user-defined meta:name="OVERHEIDop.GmbID/DC.identifier">gmb-2018-33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B 213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9 446158</meta:user-defined>
    <meta:user-defined meta:name="OVERHEIDop.versieInformatie"/>
  </office:meta>
</office:document-meta>
</file>