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daard, Doniadyk 2 het bouwen van een melk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daard, Doniadyk 2 OV20170948 het bouwen van een melkstal (datum verzending brief / besluit: 8-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3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3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3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daard, Doniadyk 2 het bouwen van een melk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33</meta:user-defined>
    <meta:user-defined meta:name="OVERHEIDop.GmbID/DC.identifier">gmb-2018-33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7</meta:user-defined>
    <meta:user-defined meta:name="OVERHEIDop.woonplaats">Hidaard</meta:user-defined>
    <meta:user-defined meta:name="OVERHEIDop.straatnaam">Donia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805 565206</meta:user-defined>
    <meta:user-defined meta:name="OVERHEIDop.versieInformatie"/>
  </office:meta>
</office:document-meta>
</file>