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nabij Nieuweweg  het plaatsen van een font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nabij Nieuweweg OV20170934 het plaatsen van een fontein (datum verzending brief / besluit: 7-2-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2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2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2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nabij Nieuweweg  het plaatsen van een fon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29</meta:user-defined>
    <meta:user-defined meta:name="OVERHEIDop.GmbID/DC.identifier">gmb-2018-33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J</meta:user-defined>
    <meta:user-defined meta:name="OVERHEIDop.woonplaats">Hindeloopen</meta:user-defined>
    <meta:user-defined meta:name="OVERHEIDop.straatnaam">Nieuw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14 550637</meta:user-defined>
    <meta:user-defined meta:name="OVERHEIDop.versieInformatie"/>
  </office:meta>
</office:document-meta>
</file>