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465 Statenlaan 231 te Tilburg, kamerverhuur, verzonden 1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215 - Z-HZ_HUIS-2018-00465 - B - Statenlaan 2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465 Statenlaan 231 te Tilburg, kamerverhuur, verzonden 1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8</meta:user-defined>
    <meta:user-defined meta:name="OVERHEIDop.GmbID/DC.identifier">gmb-2018-33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T 231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68 397825</meta:user-defined>
    <meta:user-defined meta:name="OVERHEIDop.versieInformatie"/>
  </office:meta>
</office:document-meta>
</file>