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8-00345 Heiakkerstraat 16 te Berkel-Enschot, handelen in strijd met regels ruimtelijke ordening, verzonden 13 februari 2018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215 - Z-HZ_WABO-2018-00345 - B - Heiakkerstraat 16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27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2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2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8-00345 Heiakkerstraat 16 te Berkel-Enschot, handelen in strijd met regels ruimtelijke ordening, verzonden 13 februari 2018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3027</meta:user-defined>
    <meta:user-defined meta:name="OVERHEIDop.GmbID/DC.identifier">gmb-2018-330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ER 16</meta:user-defined>
    <meta:user-defined meta:name="OVERHEIDop.woonplaats">Berkel-Enschot</meta:user-defined>
    <meta:user-defined meta:name="OVERHEIDop.straatnaam">Heiakk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567 399211</meta:user-defined>
    <meta:user-defined meta:name="OVERHEIDop.versieInformatie"/>
  </office:meta>
</office:document-meta>
</file>