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nd en drank tap, Arke Noa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and en drank tap</text:p>
            <text:p text:style-name="common-al">Locatie: Arke Noachstraat</text:p>
            <text:p text:style-name="common-al">Datum: 27 april 2018</text:p>
            <text:p text:style-name="common-al">Dossiernummer: 22047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2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and en drank tap, Arke Noac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6</meta:user-defined>
    <meta:user-defined meta:name="OVERHEIDop.GmbID/DC.identifier">gmb-2018-330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rke Noa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733</meta:user-defined>
    <meta:user-defined meta:name="OVERHEIDop.versieInformatie"/>
  </office:meta>
</office:document-meta>
</file>