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nemoonstraat 16, zaaknummer 146861</text:p>
            <text:p text:style-name="common-al">Voor: bouwen woning en aanleggen inrit, datum besluit: 12-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2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2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2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025</meta:user-defined>
    <meta:user-defined meta:name="OVERHEIDop.GmbID/DC.identifier">gmb-2018-3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0 443511</meta:user-defined>
    <meta:user-defined meta:name="OVERHEIDop.versieInformatie"/>
  </office:meta>
</office:document-meta>
</file>