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83 Huibevendreef 22 te Tilburg, kappen van 10 bomen, 8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5 - Z-HZ_WABO-2018-00483 - I - Huibevendree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83 Huibevendreef 22 te Tilburg, kappen van 10 bomen, 8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4</meta:user-defined>
    <meta:user-defined meta:name="OVERHEIDop.GmbID/DC.identifier">gmb-2018-33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W 22</meta:user-defined>
    <meta:user-defined meta:name="OVERHEIDop.woonplaats">Tilburg</meta:user-defined>
    <meta:user-defined meta:name="OVERHEIDop.straatnaam">Huibev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68 398789</meta:user-defined>
    <meta:user-defined meta:name="OVERHEIDop.versieInformatie"/>
  </office:meta>
</office:document-meta>
</file>