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84 Atlasstraat 1 a te Tilburg, wijzigen van stabiliteitsverbanden in de achtergevel van een pand,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84 - I - Atlasstraat 1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84 Atlasstraat 1 a te Tilburg, wijzigen van stabiliteitsverbanden in de achtergevel van een pand,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22</meta:user-defined>
    <meta:user-defined meta:name="OVERHEIDop.GmbID/DC.identifier">gmb-2018-33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G 1a</meta:user-defined>
    <meta:user-defined meta:name="OVERHEIDop.woonplaats">Tilburg</meta:user-defined>
    <meta:user-defined meta:name="OVERHEIDop.straatnaam">Atl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01 401949</meta:user-defined>
    <meta:user-defined meta:name="OVERHEIDop.versieInformatie"/>
  </office:meta>
</office:document-meta>
</file>