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486 Sint Caeciliastraat 18 te Berkel-Enschot, plaatsen van een opbouw, 10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5 - Z-HZ_WABO-2018-00486 - I - Sint Caeciliastraat 1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486 Sint Caeciliastraat 18 te Berkel-Enschot, plaatsen van een opbouw, 10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21</meta:user-defined>
    <meta:user-defined meta:name="OVERHEIDop.GmbID/DC.identifier">gmb-2018-33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K 18</meta:user-defined>
    <meta:user-defined meta:name="OVERHEIDop.woonplaats">Berkel-Enschot</meta:user-defined>
    <meta:user-defined meta:name="OVERHEIDop.straatnaam">Sint Caecil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75 398511</meta:user-defined>
    <meta:user-defined meta:name="OVERHEIDop.versieInformatie"/>
  </office:meta>
</office:document-meta>
</file>